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iso:commandes:start"/><text:bookmark-start text:name="__RefHeading___commandes_disponibles_dans_grub_1"/><text:bookmark-start text:name="commandes_disponibles_dans_grub"/>Commandes disponibles dans GRUB<text:bookmark-end text:name="__RefHeading___commandes_disponibles_dans_grub_1"/><text:bookmark-end text:name="commandes_disponibles_dans_grub"/></text:h>
      <text:h text:style-name="Heading_20_2" text:outline-level="2"><text:bookmark-start text:name="__RefHeading___commandes_pour_le_menu_uniquement_2"/><text:bookmark-start text:name="commandes_pour_le_menu_uniquement"/>Commandes pour le menu uniquement<text:bookmark-end text:name="__RefHeading___commandes_pour_le_menu_uniquement_2"/><text:bookmark-end text:name="commandes_pour_le_menu_uniquement"/></text:h>
      <text:p text:style-name="Text_20_body"><text:span text:style-name="Strong_20_Emphasis">menuentry</text:span> :</text:p>
      <text:p text:style-name="Preformatted_20_Text">menuentry title [--class=class …] [--users=users] [--unrestricted] [--hotkey=key] [--id=id] [arg …] { command; … }</text:p>
      <text:p text:style-name="Text_20_body">définit une entrée de menu GRUB nommée title. Lorsque cette entrée est sélectionnée dans le menu, GRUB définit la variable d'environnement choisie à la valeur de --id si --id est donné, exécute la liste des commandes entre accolades et, si la dernière commande de la liste s'est exécutée avec succès et qu'un noyau a été chargé, il exécutera la commande boot.</text:p>
      <text:p text:style-name="Text_20_body"><text:span text:style-name="Strong_20_Emphasis">--class</text:span> : s'utilise autant de fois que nécessaire pour regrouper les entrées de menu en classes. Les thèmes de menu peuvent afficher différentes classes en utilisant des styles différents.<text:span text:style-name="Strong_20_Emphasis">--users</text:span> : accorde à certains utilisateurs l'accès à des entrées de menu spécifiques.<text:span text:style-name="Strong_20_Emphasis">--unrestricted</text:span> : accorde à tous les utilisateurs l'accès à des entrées de menu spécifiques.<text:span text:style-name="Strong_20_Emphasis">--hotkey</text:span> : associe un raccourci clavier à une entrée de menu. <text:span text:style-name="Emphasis">key</text:span> peut être une seule lettre ou l'un des alias “backspace”, “tab” ou “delete”.<text:span text:style-name="Strong_20_Emphasis">--id</text:span> : permet d'associer un identifiant unique à une entrée de menu. <text:span text:style-name="Emphasis">id</text:span> est une chaîne de caractères ASCII alphanumériques, trait de soulignement et trait d'union et ne doit pas commencer par un chiffre.<text:span text:style-name="Strong_20_Emphasis">Tous les autres arguments</text:span>, y compris <text:span text:style-name="Emphasis">title</text:span>, sont passés comme paramètres positionnels à l'exécution de la liste de commandes, title étant toujours affecté à $1.<text:span text:style-name="Strong_20_Emphasis">submenu</text:span> : </text:p>
      <text:p text:style-name="Preformatted_20_Text">submenu title [--class=class …] [--users=users] [--unrestricted] [--hotkey=key] [--id=id] { menu entries … }</text:p>
      <text:p text:style-name="Text_20_body">définit un sous-menu. Une entrée appelée title sera ajoutée au menu ; lorsque cette entrée est sélectionnée, un nouveau menu s'affiche avec toutes les entrées de ce sous-menu.</text:p>
      <text:p text:style-name="Text_20_body">Mêmes options que pour la commande menuentry</text:p>
      <text:h text:style-name="Heading_20_2" text:outline-level="2"><text:bookmark-start text:name="__RefHeading___commandes_generales_3"/><text:bookmark-start text:name="commandes_generales"/>Commandes générales<text:bookmark-end text:name="__RefHeading___commandes_generales_3"/><text:bookmark-end text:name="commandes_generales"/></text:h>
      <text:p text:style-name="Text_20_body">Commandes utilisables n'importe où dans le menu et dans la ligne de commande.</text:p>
      <text:p text:style-name="Text_20_body"><text:span text:style-name="Strong_20_Emphasis">serial</text:span> : Configuration d'un appareil série<text:span text:style-name="Strong_20_Emphasis">terminal_input</text:span> : Gestion des terminaux d'entrée<text:span text:style-name="Strong_20_Emphasis">terminal_output</text:span> : Gestion des terminaux de sortie<text:span text:style-name="Strong_20_Emphasis">terminfo</text:span> : Définir le type de terminal</text:p>
      <text:h text:style-name="Heading_20_2" text:outline-level="2"><text:bookmark-start text:name="__RefHeading___commandes_en_ligne_de_commande_et_pour_les_entrees_de_menu_4"/><text:bookmark-start text:name="commandes_en_ligne_de_commande_et_pour_les_entrees_de_menu"/>Commandes en ligne de commande et pour les entrées de menu<text:bookmark-end text:name="__RefHeading___commandes_en_ligne_de_commande_et_pour_les_entrees_de_menu_4"/><text:bookmark-end text:name="commandes_en_ligne_de_commande_et_pour_les_entrees_de_menu"/></text:h>
      <text:p text:style-name="Text_20_body">Ces commandes sont utilisables dans la ligne de commande et dans les entrées de menu.</text:p>
      <text:p text:style-name="Text_20_body"><text:span text:style-name="Strong_20_Emphasis">[</text:span> : Vérifier les types de fichiers et comparer les valeurs<text:span text:style-name="Strong_20_Emphasis">acpi</text:span> : Charger les tables ACPI<text:span text:style-name="Strong_20_Emphasis">authenticate</text:span> : Vérifier si l'utilisateur est dans la liste des utilisateursbackground_color:	  	Set background color for active terminalbackground_image:	  	Load background image for active terminalbadram:	  	Filter out bad regions of RAMblocklist:	  	Print a block listboot:	  	Start up your operating systemcat:	  	Show the contents of a filechainloader:	  	Chain-load another boot loaderclear:	  	Clear the screencmosclean:	  	Clear bit in CMOScmosdump:	  	Dump CMOS contentscmostest:	  	Test bit in CMOScmp:	  	Compare two filesconfigfile:	  	Load a configuration filecpuid:	  	Check for CPU featurescrc:	  	Compute or check CRC32 checksumscryptomount:	  	Mount a crypto devicecutmem:	  	Remove memory regionsdate:	  	Display or set current date and timedevicetree:	  	Load a device tree blobdistrust:	  	Remove a pubkey from trusted keysdrivemap:	  	Map a drive to another<text:span text:style-name="Strong_20_Emphasis">echo</text:span> :</text:p>
      <text:p text:style-name="Preformatted_20_Text"> echo [-n] [-e] string ...</text:p>
      <text:p text:style-name="Text_20_body">Affiche le texte demandé et une nouvelle ligne à la fin. S'il y a plusieurs chaînes, elles sont séparées par des espaces dans la sortie. Comme d'habitude dans les commandes GRUB, les variables peuvent être remplacées par '${var}'.</text:p>
      <text:p text:style-name="Text_20_body"><text:span text:style-name="Strong_20_Emphasis">-n</text:span> : n'ajoute pas une nouvelle ligne à la fin<text:span text:style-name="Strong_20_Emphasis">-e</text:span> permet l'interprétation des échappements antislash. Les séquences suivantes sont reconnues :<text:span text:style-name="Strong_20_Emphasis">\\</text:span> : antislash<text:span text:style-name="Strong_20_Emphasis">\a</text:span> : alerte (BEL)<text:span text:style-name="Strong_20_Emphasis">\c</text:span> : supprimer la nouvelle ligne de fin<text:span text:style-name="Strong_20_Emphasis">\f</text:span> : form feed<text:span text:style-name="Strong_20_Emphasis">\n</text:span> : retour à la ligne<text:span text:style-name="Strong_20_Emphasis">\r</text:span> : retour chariot<text:span text:style-name="Strong_20_Emphasis">\t</text:span> : tabulation horizontale<text:span text:style-name="Strong_20_Emphasis">\v</text:span> : tabulation verticale<text:span text:style-name="Strong_20_Emphasis">\ suivi de tout autre caractère</text:span> imprime ce caractère.eval:	  	Evaluate agruments as GRUB commandsexport:	  	Export an environment variablefalse:	  	Do nothing, unsuccessfullygettext:	  	Translate a stringgptsync:	  	Fill an MBR based on GPT entrieshalt:	  	Shut down your computerhashsum:	  	Compute or check hash checksumhelp:	  	Show help messages<text:span text:style-name="Strong_20_Emphasis">initrd</text:span> :</text:p>
      <text:p text:style-name="Preformatted_20_Text">initrd file [file ...]</text:p>
      <text:p text:style-name="Text_20_body">Charge, dans l'ordre, tous les disques virtuels initiaux pour une image du noyau Linux et définit les paramètres appropriés dans la zone de configuration Linux en mémoire. Ne peut être utilisé qu'après l'exécution de la commande linux.</text:p>
      <text:p text:style-name="Text_20_body">initrd16:	  	Load a Linux initrd (16-bit mode)insmod:	  	Insert a modulekeystatus:	  	Check key modifier status<text:span text:style-name="Strong_20_Emphasis">linux</text:span> :</text:p>
      <text:p text:style-name="Preformatted_20_Text">linux file ...</text:p>
      <text:p text:style-name="Text_20_body">Charge une image du noyau Linux à partir de <text:span text:style-name="Emphasis">file</text:span>. Le reste de la ligne est transmis textuellement en tant que ligne de commande du noyau. initrd doit être rechargé après utilisation de cette commande. Sur les systèmes x86, utiliser la commande <text:span text:style-name="Emphasis">linux16</text:span>.</text:p>
      <text:p text:style-name="Text_20_body">linux16:	  	Load a Linux kernel (16-bit mode)list_env:	  	List variables in environment blocklist_trusted:	  	List trusted public keysload_env:	  	Load variables from environment blockloadfont:	  	Load font files<text:span text:style-name="Strong_20_Emphasis">loopback</text:span> :</text:p>
      <text:p text:style-name="Preformatted_20_Text">loopback [-d] device file</text:p>
      <text:p text:style-name="Text_20_body">Fait correspondre le périphérique nommé device au contenu de l'image de système de fichiers file. Par exemple :</text:p>
      <text:p text:style-name="Preformatted_20_Text">loopback loop0 /chemin/vers/image<text:line-break/>ls (loop0)/</text:p>
      <text:p text:style-name="Text_20_body">Avec l'option -d, supprime un périphérique précédemment créé à l'aide de cette commande.</text:p>
      <text:p text:style-name="Text_20_body">ls:	  	List devices or fileslsfonts:	  	List loaded fontslsmod:	  	Show loaded modulesmd5sum:	  	Compute or check MD5 hashmodule:	  	Load module for multiboot kernelmultiboot:	  	Load multiboot compliant kernelnativedisk:	  	Switch to native disk driversnormal:	  	Enter normal modenormal_exit:	  	Exit from normal modeparttool:	  	Modify partition table entriespassword:	  	Set a clear-text passwordpassword_pbkdf2:	  	Set a hashed passwordplay:	  	Play a tuneprobe:	  	Retrieve device infordmsr:	  	Read values from model-specific registersread:	  	Read user inputreboot:	  	Reboot your computerregexp:	  	Test if regular expression matches stringrmmod:	  	Remove a modulesave_env:	  	Save variables to environment block<text:span text:style-name="Strong_20_Emphasis">search</text:span> :</text:p>
      <text:p text:style-name="Preformatted_20_Text">search [--file|--label|--fs-uuid] [--set [var]] [--no-floppy] name</text:p>
      <text:p text:style-name="Text_20_body">Rechercher des périphériques</text:p>
      <text:p text:style-name="Text_20_body"><text:span text:style-name="Strong_20_Emphasis">-f | --file</text:span> : Recherche par fichier (alias : search.file)<text:span text:style-name="Strong_20_Emphasis">-l | --label</text:span>* : Recherche par étiquette de système de fichiers (alias : search.fs_label)<text:span text:style-name="Strong_20_Emphasis">-u | --fs-uuid</text:span> : Recherche par UUID de système de fichiers (alias : search.fs_uuid)<text:span text:style-name="Strong_20_Emphasis">--set</text:span> : le premier périphérique trouvé est défini comme la valeur de la variable d'environnement var. La variable par défaut est “root”.<text:span text:style-name="Strong_20_Emphasis">--no-floppy</text:span> : empêche la recherche de périphériques de disquette, qui peut être lente.sendkey:	  	Emulate keystrokes<text:span text:style-name="Strong_20_Emphasis">set</text:span> :</text:p>
      <text:p text:style-name="Preformatted_20_Text">set [envvar=value]</text:p>
      <text:p text:style-name="Text_20_body">Assigne la valeur value à la variable d'environnement envvar. Si appelé sans argument, affiche toutes les variables d'environnement avec leurs valeurs.</text:p>
      <text:p text:style-name="Text_20_body">Définir une variable d'environnementsha1sum:	  	Compute or check SHA1 hashsha256sum:	  	Compute or check SHA256 hashsha512sum:	  	Compute or check SHA512 hashsleep:	  	Wait for a specified number of secondssmbios:	  	Retrieve SMBIOS informationsource:	  	Read a configuration file in same contexttest:	  	Check file types and compare valuestrue:	  	Do nothing, successfullytrust:	  	Add public key to list of trusted keysunset:	  	Unset an environment variableverify_detached:	  	Verify detached digital signaturevideoinfo:	  	List available video modeswrmsr:	  	Write values to model-specific registersxen_hypervisor:	  	Load xen hypervisor binary (only on AArch64)xen_module:	  	Load xen modules for xen hypervisor (only on AArch64)</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tradinfo.e-monsite.com/medias/files/manuel-gnu-grub-2.04-multiboot-2.pdf" text:style-name="Internet_20_link" text:visited-style-name="Visited_20_Internet_20_Link">http://tradinfo.e-monsite.com/medias/files/manuel-gnu-grub-2.04-multiboot-2.pdf</text:a></text:p>
      <text:p text:style-name="Horizontal_20_Line"/>
      <text:p text:style-name="Text_20_body"><text:span text:style-name="Emphasis">Basé sur &lt;&lt; <text:a xlink:type="simple" xlink:href="http://tradinfo.e-monsite.com/medias/files/manuel-gnu-grub-2.04-multiboot-2.pdf" text:style-name="Internet_20_link" text:visited-style-name="Visited_20_Internet_20_Link">Manuel GNU GRUB 2.04</text:a> &gt;&gt; par gru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6T22::35:52</meta:creation-date>
    <dc:creator>Generated</dc:creator>
    <dc:date>2026-06-26T22::35:52</dc:date>
    <dc:language>en-US</dc:language>
    <meta:editing-cycles>1</meta:editing-cycles>
    <meta:editing-duration>PT0S</meta:editing-duration>
    <dc:title>tutoriel:systeme:grub:iso:commandes:start</dc:title>
  </office:meta>
</office:document-meta>
</file>