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frm:start"/><text:bookmark-start text:name="__RefHeading___restaurer_une_bdd_mysql_a_partir_des_fichiers_.frm_1"/><text:bookmark-start text:name="restaurer_une_bdd_mysql_a_partir_des_fichiers_.frm"/>Restaurer une BDD MySQL à partir des fichiers .frm<text:bookmark-end text:name="__RefHeading___restaurer_une_bdd_mysql_a_partir_des_fichiers_.frm_1"/><text:bookmark-end text:name="restaurer_une_bdd_mysql_a_partir_des_fichiers_.frm"/></text:h>
      <text:p text:style-name="Text_20_body"><text:span text:style-name="Strong_20_Emphasis">Le problème à résoudre</text:span> :Vous aviez une base de données MySQL dont les fichiers étaient sur ​​un serveur localvous n’avez pas fait de sauvegarde du fichier SQLet vous avez subi une catastrophe (crash de disque dur...)Vous disposez cependant des fichiers mais une partie est corrompue : PHPmyAdmin ne peut plus extraire la base SQL de vot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Sauvegardez tout le dossier <text:span text:style-name="Strong_20_Emphasis">/var/lib/mysql</text:span> de vos fichiers mysql sur un DD externe ou une clé USB (par exemple <text:span text:style-name="Strong_20_Emphasis">media/pi/root/var/lib/mysql</text:span>) :</text:p>
      <text:p text:style-name="Command Line Interface"><text:span text:style-name="PluginODTAutoStyle_span_1">pi@framboise:~ $ </text:span><text:span text:style-name="PluginODTAutoStyle_span_2">sudo cp -r /var/lib/mysql/ /media/pi/root/var/lib/</text:span></text:p>
      <text:p text:style-name="Text_20_body"><text:span text:style-name="Strong_20_Emphasis">Arrêtez les services de Mysql</text:span> :</text:p>
      <text:p text:style-name="Command Line Interface"><text:span text:style-name="PluginODTAutoStyle_span_3">pi@framboise:~ $ </text:span><text:span text:style-name="PluginODTAutoStyle_span_4">sudo systemctl stop mysqld.service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Nous allons repartir d’une installation Mysql neuve et propre sur votre ordinateur :<text:a xlink:type="simple" xlink:href="https://www.nfrappe.fr/doc-0/doku.php?id=logiciel:sql:mariadb:start" text:style-name="Internet_20_link" text:visited-style-name="Visited_20_Internet_20_Link">Mariadb : une base de données (fork de MySQL)</text:a>Dans le dossier data de votre <text:span text:style-name="underline">ancien serveur</text:span> (<text:span text:style-name="Strong_20_Emphasis">media/pi/root/var/lib/mysql</text:span>), des dossiers contiennent les bases de données avec des fichiers d'extension <text:span text:style-name="Strong_20_Emphasis">.frm</text:span> dont nous aurons besoin. Vous devriez reconnaître des noms de fichiers ou de base de données qui vous sont familiers.Allez dans le dossier de votre nouveau serveur :</text:p>
      <text:p text:style-name="Command Line Interface"><text:span text:style-name="PluginODTAutoStyle_span_5">pi@framboise:~ $ </text:span><text:span text:style-name="PluginODTAutoStyle_span_6">cd /var/lib/mysql/</text:span><text:line-break/><text:span text:style-name="PluginODTAutoStyle_span_7">pi@framboise:/var/lib/mysql $ 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opiez le dossier contenant les données de votre ancien serveur et tout son contenu dans le dossier data de votre nouvelle installation de Mysql :</text:p>
      <text:p text:style-name="Command Line Interface"><text:span text:style-name="PluginODTAutoStyle_span_8">pi@framboise:/var/lib/mysql $ </text:span><text:span text:style-name="PluginODTAutoStyle_span_9">sudo cp -r /media/pi/root/var/lib/mysql/&lt;votre_base&gt; .</text:span></text:p>
      <text:p text:style-name="Text_20_body">Renommez le fichier <text:span text:style-name="Strong_20_Emphasis">ibdata1</text:span> en <text:span text:style-name="Strong_20_Emphasis">ibdata1.bak</text:span> :</text:p>
      <text:p text:style-name="Command Line Interface"><text:span text:style-name="PluginODTAutoStyle_span_10">pi@framboise:/var/lib/mysql $ </text:span><text:span text:style-name="PluginODTAutoStyle_span_11">sudo mv ibdata1 ibdata1.bak</text:span></text:p>
      <text:p text:style-name="Text_20_body">copiez le fichier <text:span text:style-name="Strong_20_Emphasis">ibdata1</text:span> de votre ancien serveur vers le nouveau :</text:p>
      <text:p text:style-name="Command Line Interface"><text:span text:style-name="PluginODTAutoStyle_span_12">pi@framboise:/var/lib/mysql $ </text:span><text:span text:style-name="PluginODTAutoStyle_span_13">sudo cp /media/pi/root/var/lib/mysql/ibdata1 .</text:span></text:p>
      <text:p text:style-name="Text_20_body">Changez le propriétaire des fichiers :</text:p>
      <text:p text:style-name="Command Line Interface"><text:span text:style-name="PluginODTAutoStyle_span_14">pi@framboise:/var/lib/mysql $ </text:span><text:span text:style-name="PluginODTAutoStyle_span_15">sudo chown -R mysql:mysql /var/lib/mysql/</text:span></text:p>
      <text:p text:style-name="Text_20_body">Redémarrez le serveur Mysql :</text:p>
      <text:p text:style-name="Command Line Interface"><text:span text:style-name="PluginODTAutoStyle_span_16">pi@framboise:~ $ </text:span><text:span text:style-name="PluginODTAutoStyle_span_17">sudo systemctl restart mysqld</text:span></text:p>
      <text:p text:style-name="Text_20_body">Allez dans votre gestionnaire <text:span text:style-name="Strong_20_Emphasis">adminer</text:span> : vos bases ont été restaurées avec succè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ww.thibautsoufflet.fr/restaurer-bdd-mysql-partir-des-fichiers-frm/" text:style-name="Internet_20_link" text:visited-style-name="Visited_20_Internet_20_Link">Restaurer une BDD MySQL à partir des fichiers .frm</text:a> &gt;&gt; par Tibow Webdesig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18::10:11</meta:creation-date>
    <dc:creator>Generated</dc:creator>
    <dc:date>2026-06-29T18::10:11</dc:date>
    <dc:language>en-US</dc:language>
    <meta:editing-cycles>1</meta:editing-cycles>
    <meta:editing-duration>PT0S</meta:editing-duration>
    <dc:title>tutoriel:sql:recup:frm:start</dc:title>
  </office:meta>
</office:document-meta>
</file>