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...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p text:style-name="Text_20_body">Les popups de publicités liées au site WEB visité en particulier les sites de streaming.<text:line-break/>Si le site ouvre des popups quand vous le revisitez, l’origine est le site WEB.Les pubs qui s’ouvrent régulièrement et à n’importe quel moment même lorsque vous surfez pas.\\un agent publicitaire a sans doute été installé sur votre PC sans que vous vous en rendiez compte.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s://www.nfrappe.fr/doc-0/doku.php?id=logiciel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upprimer_les_popups_avec_adwcleaner_5"/><text:bookmark-start text:name="supprimer_les_popups_avec_adwcleaner"/>supprimer les popups avec AdwCleaner<text:bookmark-end text:name="__RefHeading___supprimer_les_popups_avec_adwcleaner_5"/><text:bookmark-end text:name="supprimer_les_popups_avec_adwcleaner"/></text:h>
      <text:a xlink:type="simple" xlink:href="https://www.nfrappe.fr/doc-0/doku.php?id=logiciel:securite:adwcleaner:start" text:style-name="Internet_20_link" text:visited-style-name="Visited_20_Internet_20_Link">AdwCleaner : supprimer les adwares, virus et PUP</text:a>
      <text:h text:style-name="Heading_20_3" text:outline-level="3"><text:bookmark-start text:name="__RefHeading___malwarebytes_anti-malware_6"/><text:bookmark-start text:name="malwarebytes_anti-malware"/>Malwarebytes Anti-Malware<text:bookmark-end text:name="__RefHeading___malwarebytes_anti-malware_6"/><text:bookmark-end text:name="malwarebytes_anti-malware"/></text:h>
      <text:p text:style-name="Text_20_body"><text:a xlink:type="simple" xlink:href="https://www.nfrappe.fr/doc-0/doku.php?id=logiciel:securite:mbam:start" text:style-name="Internet_20_link" text:visited-style-name="Visited_20_Internet_20_Link">MalwareBytes Anti-Malware (MBAM) : supprimer les virus</text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9T00::09:19</meta:creation-date>
    <dc:creator>Generated</dc:creator>
    <dc:date>2026-07-09T00::09:19</dc:date>
    <dc:language>en-US</dc:language>
    <meta:editing-cycles>1</meta:editing-cycles>
    <meta:editing-duration>PT0S</meta:editing-duration>
    <dc:title>tutoriel:securite:malwares:fakepopups:start</dc:title>
  </office:meta>
</office:document-meta>
</file>