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p text:style-name="Text_20_body">réf : Feuille!a1:b1lignes : 1colonnes : videhauteur : COUNTA(Feuille!a:a)-1largeur : videDonc ici,</text:p>
      <text:p text:style-name="Text_20_body">nous partons de la zone a1:b1nous la décalons d'une ligne vers le bas et pas vers la droitenous prenons le nombre de lignes où la colonne a n'est pas vide moins un (pour le titre)et gardons la même largeur (2 colonnes)</text:p>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p text:style-name="Text_20_body">avec Access : CurrentProject.Pathavec Excel : ActiveWorkbook.Pathavec Word : ActiveDocument.Path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7::43:38</meta:creation-date>
    <dc:creator>Generated</dc:creator>
    <dc:date>2026-06-27T17::43:38</dc:date>
    <dc:language>en-US</dc:language>
    <meta:editing-cycles>1</meta:editing-cycles>
    <meta:editing-duration>PT0S</meta:editing-duration>
    <dc:title>tutoriel:programmation:vba:noms_et_objets</dc:title>
  </office:meta>
</office:document-meta>
</file>