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graphiques"/><text:bookmark-start text:name="__RefHeading___programmation_en_vba_-_excelgraphiques_1"/><text:bookmark-start text:name="programmation_en_vba_-_excelgraphiques"/>Programmation en VBA - Excel : graphiques<text:bookmark-end text:name="__RefHeading___programmation_en_vba_-_excelgraphiques_1"/><text:bookmark-end text:name="programmation_en_vba_-_excelgraphiques"/></text:h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<text:a xlink:type="simple" xlink:href="http://www.vbfrance.com/codes/EXEMPLE-AFFICHAGE-GRAPHIQUE-DANS-USERFORM-VBA-EXCEL_37702.aspx" text:style-name="Internet_20_link" text:visited-style-name="Visited_20_Internet_20_Link">http://www.vbfrance.com/codes/EXEMPLE-AFFICHAGE-GRAPHIQUE-DANS-USERFORM-VBA-EXCEL_37702.aspx</text:a></text:p>
      <text:h text:style-name="Heading_20_2" text:outline-level="2"><text:bookmark-start text:name="__RefHeading___mettre_un_graphique_sur_un_userform_3"/><text:bookmark-start text:name="mettre_un_graphique_sur_un_userform"/>Mettre un graphique sur un userform<text:bookmark-end text:name="__RefHeading___mettre_un_graphique_sur_un_userform_3"/><text:bookmark-end text:name="mettre_un_graphique_sur_un_userform"/></text:h>
      <text:p text:style-name="Text_20_body">source : <text:a xlink:type="simple" xlink:href="http://www.vbfrance.com/codes/INSERER-GRAPHIQUE-DANS-USERFORM_37885.aspx" text:style-name="Internet_20_link" text:visited-style-name="Visited_20_Internet_20_Link">http://www.vbfrance.com/codes/INSERER-GRAPHIQUE-DANS-USERFORM_37885.aspx</text:a></text:p>
      <text:p text:style-name="Text_20_body">&lt;note important&gt;Dans l'éditeur VBE, il faut d'abord insérer le controle supplementaire.</text:p>
      <text:p text:style-name="Text_20_body">Pour cela, aller dans outils/contrôles upplémentaires :</text:p>
      <text:p text:style-name="Text_20_body">et cocher le contrôle “ Microsot Office Chart xxx” :</text:p>
      <text:p text:style-name="Text_20_body">Le nouveau contrôle apparaît dans la palette :
&lt;/note&gt;</text:p>
      <text:p text:style-name="Text_20_body">Voici un exemple de code VBA :</text:p>
      <text:p text:style-name="Preformatted_20_Text">Private Sub UserForm_Activate()<text:line-break/><text:s text:c="2"/>Dim oChart, oSeries1, oSeries2<text:line-break/><text:s text:c="2"/>Dim oAxis1, oAxis2, oConst<text:line-break/><text:s text:c="2"/>Dim S1(43), S2(43), S3(43) As Variant<text:line-break/><text:s text:c="2"/><text:line-break/><text:s text:c="2"/>'on crée les tableaux de variables<text:line-break/><text:s text:c="2"/>For i = 1 To 43<text:line-break/><text:s text:c="4"/>S1(i) = Cells(i + 1, 2)<text:line-break/><text:s text:c="4"/>S2(i) = Cells(i + 1, 3)<text:line-break/><text:s text:c="4"/>S3(i) = Cells(i + 1, 4)<text:line-break/><text:s text:c="2"/>Next<text:line-break/><text:s text:c="2"/><text:line-break/><text:s text:c="2"/>'on efface tout<text:line-break/><text:s text:c="2"/>ChartSpace1.Clear<text:line-break/><text:s text:c="2"/>Set oConst = ChartSpace1.Constants<text:line-break/><text:s text:c="2"/><text:line-break/><text:s text:c="2"/>' Création diagramme dans le ChartSpace<text:line-break/><text:s text:c="2"/>Set oChart = ChartSpace1.Charts.Add<text:line-break/><text:s text:c="2"/>' Ajout 1ere série de type XYscatter plot<text:line-break/><text:s text:c="2"/>Set oSeries1 = oChart.SeriesCollection.Add<text:line-break/><text:s text:c="2"/>oSeries1.Caption = "Current"<text:line-break/><text:s text:c="2"/>oSeries1.Type = oConst.chChartTypeScatterSmoothLine ' on peut changer le type, se reférer à l'explorateur d'objet<text:line-break/><text:s text:c="2"/>oSeries1.SetData oConst.chDimXValues, oConst.chDataLiteral, S1()<text:line-break/><text:s text:c="2"/>oSeries1.SetData oConst.chDimYValues, oConst.chDataLiteral, S2()<text:line-break/><text:s text:c="2"/>' Ajout 2eme série de type XYscatter plot<text:line-break/><text:s text:c="2"/>Set oSeries2 = oChart.SeriesCollection.Add<text:line-break/><text:s text:c="2"/>oSeries2.Caption = "estimate"<text:line-break/><text:s text:c="2"/>oSeries2.Type = oConst.chChartTypeScatterSmoothLine<text:line-break/><text:s text:c="2"/>oSeries2.SetData oConst.chDimXValues, oConst.chDataLiteral, S1()<text:line-break/><text:s text:c="2"/>oSeries2.SetData oConst.chDimYValues, oConst.chDataLiteral, S3()<text:line-break/><text:s text:c="2"/><text:line-break/><text:s text:c="2"/>' les Axes<text:line-break/><text:s text:c="2"/>Set oAxis1 = oChart.Axes(oConst.chAxisPositionLeft)<text:line-break/><text:s text:c="2"/>oAxis1.Scaling.Maximum = 0.05<text:line-break/><text:s text:c="2"/>oAxis1.Scaling.Minimum = 0.025<text:line-break/><text:s text:c="2"/>oAxis1.NumberFormat = "0.0%"<text:line-break/><text:s text:c="2"/>oAxis1.HasMajorGridlines = True<text:line-break/><text:s text:c="2"/>Set oAxis2 = oChart.Axes(oConst.chAxisPositionBottom)<text:line-break/><text:s text:c="2"/>oAxis2.Scaling.Maximum = 30<text:line-break/><text:s text:c="2"/>oAxis2.Scaling.Minimum = 0<text:line-break/><text:s text:c="2"/>oAxis2.NumberFormat = "0"<text:line-break/><text:s text:c="2"/>oAxis2.HasMajorGridlines = True<text:line-break/><text:s text:c="2"/>'on indique la légende<text:line-break/><text:s text:c="2"/>oChart.HasLegend = True<text:line-break/><text:s text:c="2"/>oChart.Legend.Position = oConst.chLegendPositionBottom<text:line-break/><text:s text:c="2"/>'on définit la couleur de fonds<text:line-break/><text:s text:c="2"/>oChart.PlotArea.Interior.Color = "white"<text:line-break/><text:s text:c="2"/><text:line-break/><text:s text:c="2"/>'on peut définir toutes les propriétés supplémentaires en se référant à l'explorateur sous "spacechart"<text:line-break/>End Sub</text:p>
      <text:h text:style-name="Heading_20_2" text:outline-level="2"><text:bookmark-start text:name="__RefHeading___creer_un_graphique_4"/><text:bookmark-start text:name="creer_un_graphique"/>Créer un graphique<text:bookmark-end text:name="__RefHeading___creer_un_graphique_4"/><text:bookmark-end text:name="creer_un_graphique"/></text:h>
      <text:h text:style-name="Heading_20_3" text:outline-level="3"><text:bookmark-start text:name="__RefHeading___sur_une_feuille_graphique_5"/><text:bookmark-start text:name="sur_une_feuille_graphique"/>sur une feuille graphique<text:bookmark-end text:name="__RefHeading___sur_une_feuille_graphique_5"/><text:bookmark-end text:name="sur_une_feuille_graphique"/></text:h>
      <text:p text:style-name="Text_20_body">Pour créer une feuille graphique par manipulation de séries :</text:p>
      <text:p text:style-name="Preformatted_20_Text">Dim objChart As Chart, objRange As Range, MaSerie As Series, i As Long<text:line-break/><text:line-break/>Set objRange = Worksheets("Feuil1").Range(Worksheets("Feuil1").Cells(1, 1), Worksheets("Feuil1").Cells(21, 3))<text:line-break/>Set objChart = ThisWorkbook.Charts.Add<text:line-break/>with objChart<text:line-break/><text:s text:c="2"/>.ChartType = xlXYScatter<text:line-break/><text:s text:c="2"/>.SeriesCollection.Add objRange, xlColumns, True, True<text:line-break/><text:s text:c="2"/>For i = 2 To objRange.Columns.Count<text:line-break/><text:s text:c="4"/>Set MaSerie = .SeriesCollection.NewSeries<text:line-break/><text:s text:c="4"/>MaSerie.Values = "=" &amp; objRange.Columns(i).Address(True, True, xlR1C1, True)<text:line-break/><text:s text:c="4"/>MaSerie.XValues = "=" &amp; objRange.Columns(1).Address(True, True, xlR1C1, True)<text:line-break/><text:s text:c="2"/>Next i<text:line-break/>end with</text:p>
      <text:h text:style-name="Heading_20_4" text:outline-level="4"><text:bookmark-start text:name="__RefHeading___valeurs_possibles_pour_la_propriete_charttype_6"/><text:bookmark-start text:name="valeurs_possibles_pour_la_propriete_charttype"/>valeurs possibles pour la propriété ChartType<text:bookmark-end text:name="__RefHeading___valeurs_possibles_pour_la_propriete_charttype_6"/><text:bookmark-end text:name="valeurs_possibles_pour_la_propriete_charttyp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leur</text:p>
          </table:table-cell>
          <table:table-cell office:value-type="string" table:style-name="tableheader">
            <text:p text:style-name="Table_20_Heading">effet</text:p>
          </table:table-cell>
        </table:table-row>
        <table:table-row>
          <table:table-cell office:value-type="string" table:style-name="tableheader">
            <text:p text:style-name="Table_20_Heading">xlLine</text:p>
          </table:table-cell>
          <table:table-cell office:value-type="string" table:style-name="tablecell">
            <text:p text:style-name="tablealignleft">Courbes</text:p>
          </table:table-cell>
        </table:table-row>
        <table:table-row>
          <table:table-cell office:value-type="string" table:style-name="tableheader">
            <text:p text:style-name="Table_20_Heading">xlLineMarkersStacked</text:p>
          </table:table-cell>
          <table:table-cell office:value-type="string" table:style-name="tablecell">
            <text:p text:style-name="tablealignleft">Courbes empilées avec marqueurs</text:p>
          </table:table-cell>
        </table:table-row>
        <table:table-row>
          <table:table-cell office:value-type="string" table:style-name="tableheader">
            <text:p text:style-name="Table_20_Heading">xlLineStacked</text:p>
          </table:table-cell>
          <table:table-cell office:value-type="string" table:style-name="tablecell">
            <text:p text:style-name="tablealignleft">Courbes empilées</text:p>
          </table:table-cell>
        </table:table-row>
        <table:table-row>
          <table:table-cell office:value-type="string" table:style-name="tableheader">
            <text:p text:style-name="Table_20_Heading">xlPie</text:p>
          </table:table-cell>
          <table:table-cell office:value-type="string" table:style-name="tablecell">
            <text:p text:style-name="tablealignleft">Secteurs</text:p>
          </table:table-cell>
        </table:table-row>
        <table:table-row>
          <table:table-cell office:value-type="string" table:style-name="tableheader">
            <text:p text:style-name="Table_20_Heading">xlPieOfPie</text:p>
          </table:table-cell>
          <table:table-cell office:value-type="string" table:style-name="tablecell">
            <text:p text:style-name="tablealignleft">Secteurs de secteurs</text:p>
          </table:table-cell>
        </table:table-row>
        <table:table-row>
          <table:table-cell office:value-type="string" table:style-name="tableheader">
            <text:p text:style-name="Table_20_Heading">xlPyramidBarStacked</text:p>
          </table:table-cell>
          <table:table-cell office:value-type="string" table:style-name="tablecell">
            <text:p text:style-name="tablealignleft">Barres pyramidales empilées</text:p>
          </table:table-cell>
        </table:table-row>
        <table:table-row>
          <table:table-cell office:value-type="string" table:style-name="tableheader">
            <text:p text:style-name="Table_20_Heading">xlPyramidCol</text:p>
          </table:table-cell>
          <table:table-cell office:value-type="string" table:style-name="tablecell">
            <text:p text:style-name="tablealignleft">Histogramme pyramidal 3D</text:p>
          </table:table-cell>
        </table:table-row>
        <table:table-row>
          <table:table-cell office:value-type="string" table:style-name="tableheader">
            <text:p text:style-name="Table_20_Heading">xlPyramidColClustered</text:p>
          </table:table-cell>
          <table:table-cell office:value-type="string" table:style-name="tablecell">
            <text:p text:style-name="tablealignleft">Histogramme pyramidal en cluster</text:p>
          </table:table-cell>
        </table:table-row>
        <table:table-row>
          <table:table-cell office:value-type="string" table:style-name="tableheader">
            <text:p text:style-name="Table_20_Heading">xlPyramidColStacked</text:p>
          </table:table-cell>
          <table:table-cell office:value-type="string" table:style-name="tablecell">
            <text:p text:style-name="tablealignleft">Histogramme pyramidal empilé</text:p>
          </table:table-cell>
        </table:table-row>
        <table:table-row>
          <table:table-cell office:value-type="string" table:style-name="tableheader">
            <text:p text:style-name="Table_20_Heading">xlPyramidColStacked100</text:p>
          </table:table-cell>
          <table:table-cell office:value-type="string" table:style-name="tablecell">
            <text:p text:style-name="tablealignleft">Histogramme pyramidal empilé à 100 %</text:p>
          </table:table-cell>
        </table:table-row>
        <table:table-row>
          <table:table-cell office:value-type="string" table:style-name="tableheader">
            <text:p text:style-name="Table_20_Heading">xlRadar</text:p>
          </table:table-cell>
          <table:table-cell office:value-type="string" table:style-name="tablecell">
            <text:p text:style-name="tablealignleft">Radar</text:p>
          </table:table-cell>
        </table:table-row>
        <table:table-row>
          <table:table-cell office:value-type="string" table:style-name="tableheader">
            <text:p text:style-name="Table_20_Heading">xlRadarFilled</text:p>
          </table:table-cell>
          <table:table-cell office:value-type="string" table:style-name="tablecell">
            <text:p text:style-name="tablealignleft">Radar plein</text:p>
          </table:table-cell>
        </table:table-row>
        <table:table-row>
          <table:table-cell office:value-type="string" table:style-name="tableheader">
            <text:p text:style-name="Table_20_Heading">xlRadarMarkers</text:p>
          </table:table-cell>
          <table:table-cell office:value-type="string" table:style-name="tablecell">
            <text:p text:style-name="tablealignleft">Radar avec indicateurs de données</text:p>
          </table:table-cell>
        </table:table-row>
        <table:table-row>
          <table:table-cell office:value-type="string" table:style-name="tableheader">
            <text:p text:style-name="Table_20_Heading">xlStockHLC</text:p>
          </table:table-cell>
          <table:table-cell office:value-type="string" table:style-name="tablecell">
            <text:p text:style-name="tablealignleft">Max-Min-Clôture</text:p>
          </table:table-cell>
        </table:table-row>
        <table:table-row>
          <table:table-cell office:value-type="string" table:style-name="tableheader">
            <text:p text:style-name="Table_20_Heading">xlStockOHLC</text:p>
          </table:table-cell>
          <table:table-cell office:value-type="string" table:style-name="tablecell">
            <text:p text:style-name="tablealignleft">Ouverture-Max-Min-Clôture</text:p>
          </table:table-cell>
        </table:table-row>
        <table:table-row>
          <table:table-cell office:value-type="string" table:style-name="tableheader">
            <text:p text:style-name="Table_20_Heading">xlStockVHLC</text:p>
          </table:table-cell>
          <table:table-cell office:value-type="string" table:style-name="tablecell">
            <text:p text:style-name="tablealignleft">Volume-Max-Min-Clôture</text:p>
          </table:table-cell>
        </table:table-row>
        <table:table-row>
          <table:table-cell office:value-type="string" table:style-name="tableheader">
            <text:p text:style-name="Table_20_Heading">xlStockVOHLC</text:p>
          </table:table-cell>
          <table:table-cell office:value-type="string" table:style-name="tablecell">
            <text:p text:style-name="tablealignleft">Volume-Ouverture-Max-Min-Clôture</text:p>
          </table:table-cell>
        </table:table-row>
        <table:table-row>
          <table:table-cell office:value-type="string" table:style-name="tableheader">
            <text:p text:style-name="Table_20_Heading">xlSurface</text:p>
          </table:table-cell>
          <table:table-cell office:value-type="string" table:style-name="tablecell">
            <text:p text:style-name="tablealignleft">Surface 3D</text:p>
          </table:table-cell>
        </table:table-row>
        <table:table-row>
          <table:table-cell office:value-type="string" table:style-name="tableheader">
            <text:p text:style-name="Table_20_Heading">xlSurfaceTopView</text:p>
          </table:table-cell>
          <table:table-cell office:value-type="string" table:style-name="tablecell">
            <text:p text:style-name="tablealignleft">Surface (vue du dessus)</text:p>
          </table:table-cell>
        </table:table-row>
        <table:table-row>
          <table:table-cell office:value-type="string" table:style-name="tableheader">
            <text:p text:style-name="Table_20_Heading">xlSurfaceTopViewWireframe</text:p>
          </table:table-cell>
          <table:table-cell office:value-type="string" table:style-name="tablecell">
            <text:p text:style-name="tablealignleft">Surface (Structure vue de dessus)</text:p>
          </table:table-cell>
        </table:table-row>
        <table:table-row>
          <table:table-cell office:value-type="string" table:style-name="tableheader">
            <text:p text:style-name="Table_20_Heading">xlSurfaceWireframe</text:p>
          </table:table-cell>
          <table:table-cell office:value-type="string" table:style-name="tablecell">
            <text:p text:style-name="tablealignleft">Surface 3D (structure)</text:p>
          </table:table-cell>
        </table:table-row>
        <table:table-row>
          <table:table-cell office:value-type="string" table:style-name="tableheader">
            <text:p text:style-name="Table_20_Heading">xlXYScatter</text:p>
          </table:table-cell>
          <table:table-cell office:value-type="string" table:style-name="tablecell">
            <text:p text:style-name="tablealignleft">Nuages de points</text:p>
          </table:table-cell>
        </table:table-row>
        <table:table-row>
          <table:table-cell office:value-type="string" table:style-name="tableheader">
            <text:p text:style-name="Table_20_Heading">xlXYScatterLines</text:p>
          </table:table-cell>
          <table:table-cell office:value-type="string" table:style-name="tablecell">
            <text:p text:style-name="tablealignleft">Nuages de points avec courbes</text:p>
          </table:table-cell>
        </table:table-row>
        <table:table-row>
          <table:table-cell office:value-type="string" table:style-name="tableheader">
            <text:p text:style-name="Table_20_Heading">xlXYScatterLinesNoMarkers</text:p>
          </table:table-cell>
          <table:table-cell office:value-type="string" table:style-name="tablecell">
            <text:p text:style-name="tablealignleft">Nuages de points avec courbes et sans indicateurs de données</text:p>
          </table:table-cell>
        </table:table-row>
        <table:table-row>
          <table:table-cell office:value-type="string" table:style-name="tableheader">
            <text:p text:style-name="Table_20_Heading">xlXYScatterSmooth</text:p>
          </table:table-cell>
          <table:table-cell office:value-type="string" table:style-name="tablecell">
            <text:p text:style-name="tablealignleft">Nuages de points avec courbes lissées</text:p>
          </table:table-cell>
        </table:table-row>
        <table:table-row>
          <table:table-cell office:value-type="string" table:style-name="tableheader">
            <text:p text:style-name="Table_20_Heading">xlXYScatterSmoothNoMarkers</text:p>
          </table:table-cell>
          <table:table-cell office:value-type="string" table:style-name="tablecell">
            <text:p text:style-name="tablealignleft">Nuages de points avec courbes lissées et sans indicateurs de données</text:p>
          </table:table-cell>
        </table:table-row>
        <table:table-row>
          <table:table-cell office:value-type="string" table:style-name="tableheader">
            <text:p text:style-name="Table_20_Heading">xl3DArea</text:p>
          </table:table-cell>
          <table:table-cell office:value-type="string" table:style-name="tablecell">
            <text:p text:style-name="tablealignleft">Aires 3D</text:p>
          </table:table-cell>
        </table:table-row>
        <table:table-row>
          <table:table-cell office:value-type="string" table:style-name="tableheader">
            <text:p text:style-name="Table_20_Heading">xl3DAreaStacked</text:p>
          </table:table-cell>
          <table:table-cell office:value-type="string" table:style-name="tablecell">
            <text:p text:style-name="tablealignleft">Aires 3D empilées</text:p>
          </table:table-cell>
        </table:table-row>
        <table:table-row>
          <table:table-cell office:value-type="string" table:style-name="tableheader">
            <text:p text:style-name="Table_20_Heading">xl3D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3DBarClustered</text:p>
          </table:table-cell>
          <table:table-cell office:value-type="string" table:style-name="tablecell">
            <text:p text:style-name="tablealignleft">Barres 3D en cluster</text:p>
          </table:table-cell>
        </table:table-row>
        <table:table-row>
          <table:table-cell office:value-type="string" table:style-name="tableheader">
            <text:p text:style-name="Table_20_Heading">xl3DBarStacked</text:p>
          </table:table-cell>
          <table:table-cell office:value-type="string" table:style-name="tablecell">
            <text:p text:style-name="tablealignleft">Barres 3D empilées</text:p>
          </table:table-cell>
        </table:table-row>
        <table:table-row>
          <table:table-cell office:value-type="string" table:style-name="tableheader">
            <text:p text:style-name="Table_20_Heading">xl3DBarStacked100</text:p>
          </table:table-cell>
          <table:table-cell office:value-type="string" table:style-name="tablecell">
            <text:p text:style-name="tablealignleft">Barres 3D empilées 100 %</text:p>
          </table:table-cell>
        </table:table-row>
        <table:table-row>
          <table:table-cell office:value-type="string" table:style-name="tableheader">
            <text:p text:style-name="Table_20_Heading">xl3DColumn</text:p>
          </table:table-cell>
          <table:table-cell office:value-type="string" table:style-name="tablecell">
            <text:p text:style-name="tablealignleft">Histogramme 3D</text:p>
          </table:table-cell>
        </table:table-row>
        <table:table-row>
          <table:table-cell office:value-type="string" table:style-name="tableheader">
            <text:p text:style-name="Table_20_Heading">xl3DColumnClustered</text:p>
          </table:table-cell>
          <table:table-cell office:value-type="string" table:style-name="tablecell">
            <text:p text:style-name="tablealignleft">Histogramme 3D en cluster</text:p>
          </table:table-cell>
        </table:table-row>
        <table:table-row>
          <table:table-cell office:value-type="string" table:style-name="tableheader">
            <text:p text:style-name="Table_20_Heading">xl3DColumnStacked</text:p>
          </table:table-cell>
          <table:table-cell office:value-type="string" table:style-name="tablecell">
            <text:p text:style-name="tablealignleft">Histogramme 3D empilé</text:p>
          </table:table-cell>
        </table:table-row>
        <table:table-row>
          <table:table-cell office:value-type="string" table:style-name="tableheader">
            <text:p text:style-name="Table_20_Heading">xl3DColumnStacked100</text:p>
          </table:table-cell>
          <table:table-cell office:value-type="string" table:style-name="tablecell">
            <text:p text:style-name="tablealignleft">Histogramme 3D empilé 100 %</text:p>
          </table:table-cell>
        </table:table-row>
        <table:table-row>
          <table:table-cell office:value-type="string" table:style-name="tableheader">
            <text:p text:style-name="Table_20_Heading">xl3DLine</text:p>
          </table:table-cell>
          <table:table-cell office:value-type="string" table:style-name="tablecell">
            <text:p text:style-name="tablealignleft">Courbes 3D</text:p>
          </table:table-cell>
        </table:table-row>
        <table:table-row>
          <table:table-cell office:value-type="string" table:style-name="tableheader">
            <text:p text:style-name="Table_20_Heading">xl3DPie</text:p>
          </table:table-cell>
          <table:table-cell office:value-type="string" table:style-name="tablecell">
            <text:p text:style-name="tablealignleft">Secteurs 3D</text:p>
          </table:table-cell>
        </table:table-row>
        <table:table-row>
          <table:table-cell office:value-type="string" table:style-name="tableheader">
            <text:p text:style-name="Table_20_Heading">xl3DPieExploded</text:p>
          </table:table-cell>
          <table:table-cell office:value-type="string" table:style-name="tablecell">
            <text:p text:style-name="tablealignleft">Secteurs 3D éclatés</text:p>
          </table:table-cell>
        </table:table-row>
        <table:table-row>
          <table:table-cell office:value-type="string" table:style-name="tableheader">
            <text:p text:style-name="Table_20_Heading">xlArea</text:p>
          </table:table-cell>
          <table:table-cell office:value-type="string" table:style-name="tablecell">
            <text:p text:style-name="tablealignleft">Aires</text:p>
          </table:table-cell>
        </table:table-row>
        <table:table-row>
          <table:table-cell office:value-type="string" table:style-name="tableheader">
            <text:p text:style-name="Table_20_Heading">xlAreaStacked</text:p>
          </table:table-cell>
          <table:table-cell office:value-type="string" table:style-name="tablecell">
            <text:p text:style-name="tablealignleft">Aires empilées</text:p>
          </table:table-cell>
        </table:table-row>
        <table:table-row>
          <table:table-cell office:value-type="string" table:style-name="tableheader">
            <text:p text:style-name="Table_20_Heading">xl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BarClustered</text:p>
          </table:table-cell>
          <table:table-cell office:value-type="string" table:style-name="tablecell">
            <text:p text:style-name="tablealignleft">Barres en cluster</text:p>
          </table:table-cell>
        </table:table-row>
        <table:table-row>
          <table:table-cell office:value-type="string" table:style-name="tableheader">
            <text:p text:style-name="Table_20_Heading">xlBarOfPie</text:p>
          </table:table-cell>
          <table:table-cell office:value-type="string" table:style-name="tablecell">
            <text:p text:style-name="tablealignleft">Barres de secteurs</text:p>
          </table:table-cell>
        </table:table-row>
        <table:table-row>
          <table:table-cell office:value-type="string" table:style-name="tableheader">
            <text:p text:style-name="Table_20_Heading">xlBarStacked</text:p>
          </table:table-cell>
          <table:table-cell office:value-type="string" table:style-name="tablecell">
            <text:p text:style-name="tablealignleft">Barres empilées</text:p>
          </table:table-cell>
        </table:table-row>
        <table:table-row>
          <table:table-cell office:value-type="string" table:style-name="tableheader">
            <text:p text:style-name="Table_20_Heading">xlBarStacked100</text:p>
          </table:table-cell>
          <table:table-cell office:value-type="string" table:style-name="tablecell">
            <text:p text:style-name="tablealignleft">Barres empilées 100 %</text:p>
          </table:table-cell>
        </table:table-row>
        <table:table-row>
          <table:table-cell office:value-type="string" table:style-name="tableheader">
            <text:p text:style-name="Table_20_Heading">xlBubble</text:p>
          </table:table-cell>
          <table:table-cell office:value-type="string" table:style-name="tablecell">
            <text:p text:style-name="tablealignleft">Bulles</text:p>
          </table:table-cell>
        </table:table-row>
        <table:table-row>
          <table:table-cell office:value-type="string" table:style-name="tableheader">
            <text:p text:style-name="Table_20_Heading">xlBubble3DEffect</text:p>
          </table:table-cell>
          <table:table-cell office:value-type="string" table:style-name="tablecell">
            <text:p text:style-name="tablealignleft">Bulles avec effets 3D</text:p>
          </table:table-cell>
        </table:table-row>
        <table:table-row>
          <table:table-cell office:value-type="string" table:style-name="tableheader">
            <text:p text:style-name="Table_20_Heading">xlColumnClustered</text:p>
          </table:table-cell>
          <table:table-cell office:value-type="string" table:style-name="tablecell">
            <text:p text:style-name="tablealignleft">Histogramme en cluster</text:p>
          </table:table-cell>
        </table:table-row>
        <table:table-row>
          <table:table-cell office:value-type="string" table:style-name="tableheader">
            <text:p text:style-name="Table_20_Heading">xlColumnStacked</text:p>
          </table:table-cell>
          <table:table-cell office:value-type="string" table:style-name="tablecell">
            <text:p text:style-name="tablealignleft">Histogramme empilé</text:p>
          </table:table-cell>
        </table:table-row>
        <table:table-row>
          <table:table-cell office:value-type="string" table:style-name="tableheader">
            <text:p text:style-name="Table_20_Heading">xlColumnStacked100</text:p>
          </table:table-cell>
          <table:table-cell office:value-type="string" table:style-name="tablecell">
            <text:p text:style-name="tablealignleft">Histogramme empilé 100 %</text:p>
          </table:table-cell>
        </table:table-row>
        <table:table-row>
          <table:table-cell office:value-type="string" table:style-name="tableheader">
            <text:p text:style-name="Table_20_Heading">xlConeBarClustered</text:p>
          </table:table-cell>
          <table:table-cell office:value-type="string" table:style-name="tablecell">
            <text:p text:style-name="tablealignleft">Barres coniques en cluster</text:p>
          </table:table-cell>
        </table:table-row>
        <table:table-row>
          <table:table-cell office:value-type="string" table:style-name="tableheader">
            <text:p text:style-name="Table_20_Heading">xlConeBarStacked</text:p>
          </table:table-cell>
          <table:table-cell office:value-type="string" table:style-name="tablecell">
            <text:p text:style-name="tablealignleft">Barres coniques empilées</text:p>
          </table:table-cell>
        </table:table-row>
        <table:table-row>
          <table:table-cell office:value-type="string" table:style-name="tableheader">
            <text:p text:style-name="Table_20_Heading">xlConeBarStacked100</text:p>
          </table:table-cell>
          <table:table-cell office:value-type="string" table:style-name="tablecell">
            <text:p text:style-name="tablealignleft">Barres coniques empilées 100 %</text:p>
          </table:table-cell>
        </table:table-row>
        <table:table-row>
          <table:table-cell office:value-type="string" table:style-name="tableheader">
            <text:p text:style-name="Table_20_Heading">xlConeCol</text:p>
          </table:table-cell>
          <table:table-cell office:value-type="string" table:style-name="tablecell">
            <text:p text:style-name="tablealignleft">Histogramme conique 3D</text:p>
          </table:table-cell>
        </table:table-row>
        <table:table-row>
          <table:table-cell office:value-type="string" table:style-name="tableheader">
            <text:p text:style-name="Table_20_Heading">xlCone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one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oneColStacked100</text:p>
          </table:table-cell>
          <table:table-cell office:value-type="string" table:style-name="tablecell">
            <text:p text:style-name="tablealignleft">Histogramme conique empilé 100 %</text:p>
          </table:table-cell>
        </table:table-row>
        <table:table-row>
          <table:table-cell office:value-type="string" table:style-name="tableheader">
            <text:p text:style-name="Table_20_Heading">xlCylinderBarClustered</text:p>
          </table:table-cell>
          <table:table-cell office:value-type="string" table:style-name="tablecell">
            <text:p text:style-name="tablealignleft">Barres cylindriques en cluster</text:p>
          </table:table-cell>
        </table:table-row>
        <table:table-row>
          <table:table-cell office:value-type="string" table:style-name="tableheader">
            <text:p text:style-name="Table_20_Heading">xlCylinderBarStacked</text:p>
          </table:table-cell>
          <table:table-cell office:value-type="string" table:style-name="tablecell">
            <text:p text:style-name="tablealignleft">Barres cylindriques empilées</text:p>
          </table:table-cell>
        </table:table-row>
        <table:table-row>
          <table:table-cell office:value-type="string" table:style-name="tableheader">
            <text:p text:style-name="Table_20_Heading">xlCylinderBarStacked100</text:p>
          </table:table-cell>
          <table:table-cell office:value-type="string" table:style-name="tablecell">
            <text:p text:style-name="tablealignleft">Barres cylindriques empilées 100 %</text:p>
          </table:table-cell>
        </table:table-row>
        <table:table-row>
          <table:table-cell office:value-type="string" table:style-name="tableheader">
            <text:p text:style-name="Table_20_Heading">xlCylinderCol</text:p>
          </table:table-cell>
          <table:table-cell office:value-type="string" table:style-name="tablecell">
            <text:p text:style-name="tablealignleft">Histogramme en cylindres 3D</text:p>
          </table:table-cell>
        </table:table-row>
        <table:table-row>
          <table:table-cell office:value-type="string" table:style-name="tableheader">
            <text:p text:style-name="Table_20_Heading">xlCylinder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ylinder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ylinderColStacked100</text:p>
          </table:table-cell>
          <table:table-cell office:value-type="string" table:style-name="tablecell">
            <text:p text:style-name="tablealignleft">Histogramme en cylindres empilés 100 %</text:p>
          </table:table-cell>
        </table:table-row>
        <table:table-row>
          <table:table-cell office:value-type="string" table:style-name="tableheader">
            <text:p text:style-name="Table_20_Heading">xlDoughnut</text:p>
          </table:table-cell>
          <table:table-cell office:value-type="string" table:style-name="tablecell">
            <text:p text:style-name="tablealignleft">Anneau</text:p>
          </table:table-cell>
        </table:table-row>
        <table:table-row>
          <table:table-cell office:value-type="string" table:style-name="tableheader">
            <text:p text:style-name="Table_20_Heading">xlDoughnutExploded</text:p>
          </table:table-cell>
          <table:table-cell office:value-type="string" table:style-name="tablecell">
            <text:p text:style-name="tablealignleft">Anneau éclaté</text:p>
          </table:table-cell>
        </table:table-row>
        <table:table-row>
          <table:table-cell office:value-type="string" table:style-name="tableheader">
            <text:p text:style-name="Table_20_Heading">xlLineMarkers</text:p>
          </table:table-cell>
          <table:table-cell office:value-type="string" table:style-name="tablecell">
            <text:p text:style-name="tablealignleft">Courbes avec marqueurs</text:p>
          </table:table-cell>
        </table:table-row>
        <table:table-row>
          <table:table-cell office:value-type="string" table:style-name="tableheader">
            <text:p text:style-name="Table_20_Heading">xlLineMarkersStacked100</text:p>
          </table:table-cell>
          <table:table-cell office:value-type="string" table:style-name="tablecell">
            <text:p text:style-name="tablealignleft">Courbes empilées 100 % avec marqueurs</text:p>
          </table:table-cell>
        </table:table-row>
        <table:table-row>
          <table:table-cell office:value-type="string" table:style-name="tableheader">
            <text:p text:style-name="Table_20_Heading">xlLineStacked100</text:p>
          </table:table-cell>
          <table:table-cell office:value-type="string" table:style-name="tablecell">
            <text:p text:style-name="tablealignleft">Courbes empilées 100 %</text:p>
          </table:table-cell>
        </table:table-row>
        <table:table-row>
          <table:table-cell office:value-type="string" table:style-name="tableheader">
            <text:p text:style-name="Table_20_Heading">xlPieExploded</text:p>
          </table:table-cell>
          <table:table-cell office:value-type="string" table:style-name="tablecell">
            <text:p text:style-name="tablealignleft">Secteurs éclatés</text:p>
          </table:table-cell>
        </table:table-row>
        <table:table-row>
          <table:table-cell office:value-type="string" table:style-name="tableheader">
            <text:p text:style-name="Table_20_Heading">xlPyramidBarClustered</text:p>
          </table:table-cell>
          <table:table-cell office:value-type="string" table:style-name="tablecell">
            <text:p text:style-name="tablealignleft">Barres pyramidales en cluster</text:p>
          </table:table-cell>
        </table:table-row>
        <table:table-row>
          <table:table-cell office:value-type="string" table:style-name="tableheader">
            <text:p text:style-name="Table_20_Heading">xlPyramidBarStacked100</text:p>
          </table:table-cell>
          <table:table-cell office:value-type="string" table:style-name="tablecell">
            <text:p text:style-name="tablealignleft">Barres pyramidales empilées 100 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00::43:48</meta:creation-date>
    <dc:creator>Generated</dc:creator>
    <dc:date>2026-06-28T00::43:48</dc:date>
    <dc:language>en-US</dc:language>
    <meta:editing-cycles>1</meta:editing-cycles>
    <meta:editing-duration>PT0S</meta:editing-duration>
    <dc:title>tutoriel:programmation:vba:graphiques</dc:title>
  </office:meta>
</office:document-meta>
</file>