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rtitions:deplacer_root:start"/><text:bookmark-start text:name="__RefHeading___deplacer_la_racine_ou_root_1"/><text:bookmark-start text:name="deplacer_la_racine_ou_root"/>Déplacer la racine (ou root (/))<text:bookmark-end text:name="__RefHeading___deplacer_la_racine_ou_root_1"/><text:bookmark-end text:name="deplacer_la_racine_ou_root"/></text:h>
      <text:p text:style-name="Text_20_body">La partition / (ou partition root) est la partition principale du système Linux.</text:p>
      <text:p text:style-name="Text_20_body">La principale raison de déplacer sa partition / est de conserver son système actuel avec toutes ses configurations et applications lors d'une réorganisation des partitions de son disque dur (déplacement, agrandissement, rétrécissement de partitions, utilisation d'un autre disque dur, suppression de Windows du disque dur).</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text:span text:style-name="Strong_20_Emphasis">live CD</text:span> ou d'une clé usb pour pouvoir manipuler les partitions de l'extérieur.Avoir une connexion internet pour pouvoir installer <text:span text:style-name="Strong_20_Emphasis">GParted</text:span> si celui ci ne figure pas sur le live CD.Connaître les identifiants des partitions (de la forme /dev/sda1), obtenues avec <text:span text:style-name="Strong_20_Emphasis">GParted</text:span> ou par</text:p>
      <text:p text:style-name="Command Line Interface"><text:span text:style-name="PluginODTAutoStyle_span_1">$ </text:span><text:span text:style-name="PluginODTAutoStyle_span_2">sudo fdisk -l</text:span></text:p>
      <text:h text:style-name="Heading_20_2" text:outline-level="2"><text:bookmark-start text:name="__RefHeading___premiere_etapecreer_une_nouvelle_partition_3"/><text:bookmark-start text:name="premiere_etapecreer_une_nouvelle_partition"/>Première étape : Créer une nouvelle partition<text:bookmark-end text:name="__RefHeading___premiere_etapecreer_une_nouvelle_partition_3"/><text:bookmark-end text:name="premiere_etapecreer_une_nouvelle_partition"/></text:h>
      <text:p text:style-name="Text_20_body">Créez une partition vide suffisamment grande pour accueillir le futur système.</text:p>
      <text:p text:style-name="Text_20_body">Dans la suite, nous appellerons cette partition <text:span text:style-name="Strong_20_Emphasis">new</text:span>, la partition actuelle étant appelée <text:span text:style-name="Strong_20_Emphasis">old</text:span>.</text:p>
      <text:p text:style-name="Text_20_body">Il vous faut une partition vide et formatée linux. Si vous n'avez pas déjà cette partition, vous devez la créer avec <text:span text:style-name="Strong_20_Emphasis">GParted</text:span> ou <text:span text:style-name="Strong_20_Emphasis">QtParte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Un disque dur ne supporte que quatre partitions principales au maximum. S'il vous en faut davantage, créez une partition étendue, dans laquelle vous pourrez créer des partitions logiqu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On prendra l'exemple de</text:p><text:p text:style-name="Text_20_body"><text:span text:style-name="Strong_20_Emphasis">/dev/sda1</text:span> l'ancienne partition (<text:span text:style-name="Strong_20_Emphasis">old</text:span>) (où Ubuntu est installé)<text:span text:style-name="Strong_20_Emphasis">/dev/sda3</text:span> la nouvelle partition (<text:span text:style-name="Strong_20_Emphasis">new</text:span>) (où Ubuntu sera installé) </text:p></table:table-cell></table:table-row></table:table></draw:text-box></draw:frame></text:p>
      <text:h text:style-name="Heading_20_3" text:outline-level="3"><text:bookmark-start text:name="__RefHeading___copier_sa_partition_5"/><text:bookmark-start text:name="copier_sa_partition"/>Copier sa partition /<text:bookmark-end text:name="__RefHeading___copier_sa_partition_5"/><text:bookmark-end text:name="copier_sa_partition"/></text:h>
      <text:p text:style-name="Text_20_body">Pour copier les fichiers de l'ancienne partition (<text:span text:style-name="Strong_20_Emphasis">old</text:span>) vers la nouvelle (<text:span text:style-name="Strong_20_Emphasis">new</text:span>), démarrez sur un CD ou une clé et ouvrez un terminal.</text:p>
      <text:p text:style-name="Text_20_body">Créez 2 répertoires pour à monter les 2 partitions :</text:p>
      <text:p text:style-name="Command Line Interface"><text:span text:style-name="PluginODTAutoStyle_span_11">$ </text:span><text:span text:style-name="PluginODTAutoStyle_span_12">sudo mkdir /old</text:span><text:line-break/><text:span text:style-name="PluginODTAutoStyle_span_13">$ </text:span><text:span text:style-name="PluginODTAutoStyle_span_14">sudo mkdir /new</text:span></text:p>
      <text:p text:style-name="Text_20_body">Montez les 2 partitions :</text:p>
      <text:p text:style-name="Command Line Interface"><text:span text:style-name="PluginODTAutoStyle_span_15">$ </text:span><text:span text:style-name="PluginODTAutoStyle_span_16">sudo mount /dev/sda1 /old</text:span><text:line-break/><text:span text:style-name="PluginODTAutoStyle_span_17">$ </text:span><text:span text:style-name="PluginODTAutoStyle_span_18">sudo mount /dev/sda3 /new</text:span></text:p>
      <text:p text:style-name="Text_20_body">Copie des fichiers ; plusieurs possibilités :avec <text:span text:style-name="Strong_20_Emphasis">rsync</text:span>, à installer :</text:p>
      <text:p text:style-name="Command Line Interface"><text:span text:style-name="PluginODTAutoStyle_span_19">$ </text:span><text:span text:style-name="PluginODTAutoStyle_span_20">sudo apt install rsync</text:span><text:line-break/><text:span text:style-name="PluginODTAutoStyle_span_21">$ </text:span><text:span text:style-name="PluginODTAutoStyle_span_22">sudo rsync -axHAXP /old/ /new/</text:span></text:p>
      <text:p text:style-name="Text_20_body">avec <text:span text:style-name="Strong_20_Emphasis">cp</text:span> :</text:p>
      <text:p text:style-name="Command Line Interface"><text:span text:style-name="PluginODTAutoStyle_span_23">$ </text:span><text:span text:style-name="PluginODTAutoStyle_span_24">cd /old</text:span><text:line-break/><text:span text:style-name="PluginODTAutoStyle_span_25">$ </text:span><text:span text:style-name="PluginODTAutoStyle_span_26">sudo cp -axRv . /new</text:span></text:p>
      <text:p text:style-name="Text_20_body"><draw:frame draw:style-name="PluginODTAutoStyle_Frame_27_text_frame" draw:name="Frame3" text:anchor-type="paragraph" svg:width="289.134pt" draw:z-index="0" svg:min-height="1cm"><draw:text-box><table:table table:style-name="PluginODTAutoStyle_Table_28"><table:table-column table:style-name="odt_auto_style_table_column_3_1"/><table:table-row><table:table-cell office:value-type="string" table:style-name="PluginODTAutoStyle_TableCell_29"><text:p text:style-name="PluginODTAutoStyle_Paragraph_30">L'option -x permet de ne pas copier en-dessous des liens logiques vers d'autres partitions (comme /home) pour ne copier que ce qui est réellement dans la partition.</text:p><text:p text:style-name="Text_20_body">Donc, si vous avez un /home séparé, il ne sera pas copié (option -x). Vous devez donc, si vous le voulez, déplacer votre dossier utilisateur dans une nouvelle partition. (pas besoin d'être dans un LiveCD) </text:p></table:table-cell></table:table-row></table:table></draw:text-box></draw:frame>avec <text:span text:style-name="Strong_20_Emphasis">dd</text:span> :</text:p>
      <text:p text:style-name="Command Line Interface"><text:span text:style-name="PluginODTAutoStyle_span_31">$ </text:span><text:span text:style-name="PluginODTAutoStyle_span_32">dd if=/dev/sda1 of=/dev/sda3 bs=4096 skip=1 seek=1 status=progress</text:span></text:p>
      <text:p text:style-name="Text_20_body">et changer l'UID de l'ancienne partitionGraphiquement, avec <text:span text:style-name="Strong_20_Emphasis">gparted</text:span></text:p>
      <text:h text:style-name="Heading_20_3" text:outline-level="3"><text:bookmark-start text:name="__RefHeading___modifier_fstab_6"/><text:bookmark-start text:name="modifier_fstab"/>Modifier fstab<text:bookmark-end text:name="__RefHeading___modifier_fstab_6"/><text:bookmark-end text:name="modifier_fstab"/></text:h>
      <text:p text:style-name="Text_20_body">Éditez le fichier fstab : remplacez la ligne :</text:p>
      <text:p text:style-name="Preformatted_20_Text">UUID=&lt;ancien_UUID&gt;<text:s text:c="5"/>/<text:s text:c="14"/>ext4<text:s text:c="8"/>defaults,errors=remount-ro 0<text:s text:c="4"/>1</text:p>
      <text:p text:style-name="Text_20_body">par :</text:p>
      <text:p text:style-name="Preformatted_20_Text">UUID=&lt;nouveau_UUID&gt;<text:s text:c="5"/>/<text:s text:c="14"/>ext4<text:s text:c="8"/>defaults,errors=remount-ro 0<text:s text:c="4"/>1</text:p>
      <text:p text:style-name="Text_20_body"><draw:frame draw:style-name="PluginODTAutoStyle_Frame_33_text_frame" draw:name="Frame4" text:anchor-type="paragraph" svg:width="289.134pt" draw:z-index="0" svg:min-height="1cm"><draw:text-box><table:table table:style-name="PluginODTAutoStyle_Table_34"><table:table-column table:style-name="odt_auto_style_table_column_4_1"/><table:table-row><table:table-cell office:value-type="string" table:style-name="PluginODTAutoStyle_TableCell_35"><text:p text:style-name="PluginODTAutoStyle_Paragraph_36">L'UUID s'obtient par :</text:p><text:p text:style-name="Command Line Interface"><text:span text:style-name="PluginODTAutoStyle_span_37">$ </text:span><text:span text:style-name="PluginODTAutoStyle_span_38">sudo blkid /dev/sda3</text:span></text:p></table:table-cell></table:table-row></table:table></draw:text-box></draw:frame></text:p>
      <text:h text:style-name="Heading_20_3" text:outline-level="3"><text:bookmark-start text:name="__RefHeading___eventuellement_configurez_grub_7"/><text:bookmark-start text:name="eventuellement_configurez_grub"/>Éventuellement, configurez GRUB<text:bookmark-end text:name="__RefHeading___eventuellement_configurez_grub_7"/><text:bookmark-end text:name="eventuellement_configurez_grub"/></text:h>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oc.ubuntu-fr.org/deplacer_root" text:style-name="Internet_20_link" text:visited-style-name="Visited_20_Internet_20_Link">Déplacer sa racine (ou root (/))</text:a></text:p>
      <text:p text:style-name="Horizontal_20_Line"/>
      <text:p text:style-name="Text_20_body"><text:span text:style-name="Emphasis">Basé sur &lt;&lt; <text:a xlink:type="simple" xlink:href="https://doc.ubuntu-fr.org/deplacer_root" text:style-name="Internet_20_link" text:visited-style-name="Visited_20_Internet_20_Link">Déplacer sa racine (ou root (/))</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2::36:12</meta:creation-date>
    <dc:creator>Generated</dc:creator>
    <dc:date>2026-06-27T02::36:12</dc:date>
    <dc:language>en-US</dc:language>
    <meta:editing-cycles>1</meta:editing-cycles>
    <meta:editing-duration>PT0S</meta:editing-duration>
    <dc:title>tutoriel:partitions:deplacer_root:start</dc:title>
  </office:meta>
</office:document-meta>
</file>