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astuces:start"/><text:bookmark-start text:name="__RefHeading___astuces_nouveau_pc_sur_windows_10_1"/><text:bookmark-start text:name="astuces_nouveau_pc_sur_windows_10"/>Astuces Nouveau PC sur Windows 10<text:bookmark-end text:name="__RefHeading___astuces_nouveau_pc_sur_windows_10_1"/><text:bookmark-end text:name="astuces_nouveau_pc_sur_windows_10"/></text:h>
      <text:p text:style-name="Text_20_body">Sur un nouveau PC sous Windows, voici :</text:p>
      <text:p text:style-name="Text_20_body">comment désactiver des réglages par défaut pas forcément utilesquelques astuces de configurationcomment déplacer les documents, etc. sur un ssd du pc.J'utilise une carte de capture pour que vous voyiez le setup de Windows (impossible en temps normal)</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Langue :</text:span><text:span text:style-name="Strong_20_Emphasis">Langue à installer :</text:span> : Français (France)<text:span text:style-name="Strong_20_Emphasis">Format horaire et monétaire :</text:span> : Français (France)<text:span text:style-name="Strong_20_Emphasis">Clavier ou méthode d'entrée :</text:span> : FrançaisCliquez sur <text:span text:style-name="Plugin_Keyboard___keyboard">Suivant</text:span><text:span text:style-name="Strong_20_Emphasis">Cliquez sur <text:span text:style-name="Plugin_Keyboard___keyboard">Installer maintenant</text:span></text:span><text:span text:style-name="Strong_20_Emphasis">Activer Windows</text:span> : entrez la clé de produit puis <text:span text:style-name="Plugin_Keyboard___keyboard">Suivant</text:span> (ou cliquez sur le lien <text:span text:style-name="Strong_20_Emphasis">Je n'ai pas de clé de produit</text:span>, en bas)<text:span text:style-name="Strong_20_Emphasis">Sélectionner le système d'exploitation à installer</text:span> : choisissez puis <text:span text:style-name="Plugin_Keyboard___keyboard">Suivant</text:span><text:span text:style-name="Strong_20_Emphasis">Avis et conditions du contrat de licence applicables</text:span> : cochez pour accepter puis <text:span text:style-name="Plugin_Keyboard___keyboard">Suivant</text:span><text:span text:style-name="Strong_20_Emphasis">Quel type d'installation voulez-vous effectuer ?</text:span> : cliquez sur <text:span text:style-name="underline">Personnalisé : installer uniquement Windows (avancé)</text:span><text:span text:style-name="Strong_20_Emphasis">Où souhaitez-vous installer Windows ?</text:span> : choisissez le disque et la partition puis <text:span text:style-name="Plugin_Keyboard___keyboard">Suivant</text:span>. L'installation démarr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égion</text:span> : France<text:span text:style-name="Strong_20_Emphasis">Disposition de clavier</text:span> : Français<text:span text:style-name="Strong_20_Emphasis">Ajouter une deuxième disposition de clavier ?</text:span> : <text:span text:style-name="Plugin_Keyboard___keyboard">Ignorer</text:span><text:span text:style-name="Strong_20_Emphasis">Comment souhaitez-vous configurer ?</text:span> : utilisation personnelle puis <text:span text:style-name="Plugin_Keyboard___keyboard">Suivant</text:span><text:span text:style-name="Strong_20_Emphasis">Ajoutez votre compte</text:span> : si vous ne voulez pas de compte Microsoft, cliquez sur <text:span text:style-name="Strong_20_Emphasis">Compte hors connexion</text:span> (en bas). Sinon, connectez-vous à votre compte ou créez-le.<text:span text:style-name="Strong_20_Emphasis">sur la page suivante</text:span>, si vous ne voulez pas de compte Microsoft, cliquez sur <text:span text:style-name="Strong_20_Emphasis">Expérience limitée</text:span><text:span text:style-name="Strong_20_Emphasis">Qui sera amené à utiliser ce PC ?</text:span> Nom de l'utilisateur (en entier)<text:span text:style-name="Strong_20_Emphasis">Créer un mot de passe facile à retenir</text:span> : mot de passe<text:span text:style-name="Strong_20_Emphasis">Confirmer votre mot de passe</text:span> : confirmez-le<text:span text:style-name="Strong_20_Emphasis">Créer des questions de sécurité pour ce compte</text:span> : choisir trois questions et leur réponse<text:span text:style-name="Strong_20_Emphasis">Effectuer davantage d'opérations avec votre voix</text:span> : <text:span text:style-name="Strong_20_Emphasis">Ne pas utiliser la reconnaissance vocale en ligne</text:span> puis <text:span text:style-name="Plugin_Keyboard___keyboard">Accepter</text:span><text:span text:style-name="Strong_20_Emphasis">Autoriser Microsoft et les applications à utiliser votre emplacement</text:span> : <text:span text:style-name="Strong_20_Emphasis">Non</text:span> puis <text:span text:style-name="Plugin_Keyboard___keyboard">Accepter</text:span><text:span text:style-name="Strong_20_Emphasis">Localiser mon appareil</text:span> : <text:span text:style-name="Strong_20_Emphasis">Non</text:span> puis <text:span text:style-name="Plugin_Keyboard___keyboard">Accepter</text:span><text:span text:style-name="Strong_20_Emphasis">Envoyer des données de diagnostic à Microsoft</text:span> : <text:span text:style-name="Strong_20_Emphasis">Envoyer les données de diagnostic obligatoires</text:span> puis <text:span text:style-name="Plugin_Keyboard___keyboard">Accepter</text:span><text:span text:style-name="Strong_20_Emphasis">Améliorer l'écriture manuscrite et la saisie</text:span> : <text:span text:style-name="Strong_20_Emphasis">Non</text:span> puis <text:span text:style-name="Plugin_Keyboard___keyboard">Accepter</text:span><text:span text:style-name="Strong_20_Emphasis">Obtenir des expériences personnalisées avec des données de diagnostic</text:span> : <text:span text:style-name="Strong_20_Emphasis">Non</text:span> puis <text:span text:style-name="Plugin_Keyboard___keyboard">Accepter</text:span><text:span text:style-name="Strong_20_Emphasis">Autoriser les applications à utiliser l'identifiant de publicité</text:span> : <text:span text:style-name="Strong_20_Emphasis">Non</text:span> puis <text:span text:style-name="Plugin_Keyboard___keyboard">Accepter</text:span><text:span text:style-name="Strong_20_Emphasis">Laisser Cortana vous aider à accomplir vos tâches</text:span> : <text:span text:style-name="Plugin_Keyboard___keyboard">Pas maintenant</text:span><text:span text:style-name="Strong_20_Emphasis">Le pc redémarre sur windows</text:span>, patientez jusqu'à ce que le bureau apparaisse.Si le premier écran propose d'installer des logiciels du constructeur, Choisissez ce que vous voulez<text:span text:style-name="Strong_20_Emphasis">Réseaux</text:span> :<text:span text:style-name="Strong_20_Emphasis">Voulez-vous autoriser les autres PC et appareils de ce réseau à détecter votre PC ?</text:span> : <text:span text:style-name="Plugin_Keyboard___keyboard">Oui</text:span><text:span text:style-name="Strong_20_Emphasis">Naviguez sur le Web à l'aide de Microsoft Edge</text:span> : <text:span text:style-name="Plugin_Keyboard___keyboard">Peut</text:span>+<text:span text:style-name="Plugin_Keyboard___keyboard">être plus...</text:span><text:span text:style-name="Strong_20_Emphasis">Autres réglages possibles (si Windows est pré-installé)</text:span><text:span text:style-name="Strong_20_Emphasis">Wifi</text:span> : entrez la clé de sécurité<text:span text:style-name="Strong_20_Emphasis">Personnalisation</text:span> : Désactivé<text:span text:style-name="Strong_20_Emphasis">Autorisez Skype ...à vous aider à vous connecter aux amis de votre carnet d'adresses...</text:span> : Désactivé<text:span text:style-name="Strong_20_Emphasis">Connectivité et rapports d'erreur</text:span> : Désactivé<text:span text:style-name="Strong_20_Emphasis">Connectez-vous automatiquement ... </text:span> : Activé ou non selon vos désirs<text:span text:style-name="Strong_20_Emphasis">Navigateur, protection et mise à jour</text:span> : Activé<text:span text:style-name="Strong_20_Emphasis">Utiliser la prédiction de page pour améliorer ...</text:span> : Activé<text:span text:style-name="Strong_20_Emphasis">Obtenez des mises à jour ...</text:span> : Désactivé<text:span text:style-name="Strong_20_Emphasis">Enregistrer un produit</text:span> : il s'agit de mcafee. Si vous avez cet écran, Désactivé tout puis <text:span text:style-name="Plugin_Keyboard___keyboard">Suivant</text:span><text:span text:style-name="Strong_20_Emphasis">Installer des applis essentielles</text:span> : Quittez l'installation de l'appli et confirmez (<text:span text:style-name="Plugin_Keyboard___keyboard">Oui</text:span>, nous installerons les applis essentielles nous-même)Vous êtes donc sur le bureau de Windows<text:span text:style-name="Strong_20_Emphasis">Allez dans les paramètres</text:span> (Clic droit sur le menu en bas à gauche -&gt; Paramètres)<text:span text:style-name="Strong_20_Emphasis">Confidentialité</text:span> :<text:span text:style-name="Strong_20_Emphasis">Général</text:span> : ne rien changer<text:span text:style-name="Strong_20_Emphasis">Entrée manuscrite ...</text:span> : Désactivé<text:span text:style-name="Strong_20_Emphasis">Diagnostics et commentaires</text:span> :<text:span text:style-name="Strong_20_Emphasis">Données de diagnostic</text:span> : Les données requises<text:span text:style-name="Strong_20_Emphasis">Améliorer l'écriture manuscrite ...</text:span> : Désactivé<text:span text:style-name="Strong_20_Emphasis">Expériences personnalisées</text:span> : Désactivé<text:span text:style-name="Strong_20_Emphasis">Afficher les données de diagnostic</text:span> : Désactivé<text:span text:style-name="Strong_20_Emphasis">Fréquence des commentaires</text:span> :<text:span text:style-name="Strong_20_Emphasis">Windows demande à recevoir des commentaires</text:span> : Jamais<text:span text:style-name="Strong_20_Emphasis">Historique des activités</text:span> :<text:span text:style-name="Strong_20_Emphasis">Enregistrer l'historique de mes activités sur cet appareil</text:span> : cocher<text:span text:style-name="Strong_20_Emphasis">Envoyer l'historique de mes activités à Microsoft</text:span> : décocher<text:span text:style-name="Strong_20_Emphasis">Voix, reconnaissance vocale en ligne</text:span> : Désactivé<text:span text:style-name="Strong_20_Emphasis">Localisation</text:span> : Désactivé tout<text:span text:style-name="Strong_20_Emphasis">Caméra</text:span> :<text:span text:style-name="Strong_20_Emphasis">Autoriser l'accès</text:span> : Activé<text:span text:style-name="Strong_20_Emphasis">Autoriser les applications à accéder à votre caméra</text:span> : Activé<text:span text:style-name="Strong_20_Emphasis">Choisir les applications qui peuvent accéder à votre caméra</text:span> :<text:span text:style-name="Strong_20_Emphasis">Caméra</text:span> : Activé<text:span text:style-name="Strong_20_Emphasis">Hub de commentaires</text:span> : Désactivé<text:span text:style-name="Strong_20_Emphasis">Microsoft Store</text:span> : Désactivé<text:span text:style-name="Strong_20_Emphasis">One Note</text:span> : Désactivé<text:span text:style-name="Strong_20_Emphasis">Photos</text:span> : pas grave<text:span text:style-name="Strong_20_Emphasis">Skype</text:span> : Activé<text:span text:style-name="Strong_20_Emphasis">Visionneuse 3D</text:span> : Activé<text:span text:style-name="Strong_20_Emphasis">Visionneuse web de l'application de bureau</text:span> : Désactivé<text:span text:style-name="Strong_20_Emphasis">XBox game bar</text:span> : Désactivé<text:span text:style-name="Strong_20_Emphasis">Autoriser les applications du bureau à accéder à votre caméra</text:span> : Activé<text:span text:style-name="Strong_20_Emphasis">Microphone</text:span> :<text:span text:style-name="Strong_20_Emphasis">Autoriser l'accès au micro sur cet appareil</text:span> : Activé<text:span text:style-name="Strong_20_Emphasis">Autoriser les applications à accéder à votre micro</text:span> : Activé<text:span text:style-name="Strong_20_Emphasis">Choisir les applications qui peuvent accéder à votre micro</text:span> :<text:span text:style-name="Strong_20_Emphasis">Caméra</text:span> : Activé<text:span text:style-name="Strong_20_Emphasis">Cortana</text:span> : Activé<text:span text:style-name="Strong_20_Emphasis">Hub de commentaires</text:span> : Désactivé<text:span text:style-name="Strong_20_Emphasis">Navigateur</text:span> : Désactivé<text:span text:style-name="Strong_20_Emphasis">Autoriser les applications du bureau à accéder à votre micro</text:span> : Activé<text:span text:style-name="Strong_20_Emphasis">Activation vocale</text:span> :<text:span text:style-name="Strong_20_Emphasis">Autoriser les applications à utiliser l'activation vocale</text:span> : Désactivé<text:span text:style-name="Strong_20_Emphasis">Notifications</text:span> : Activé<text:span text:style-name="Strong_20_Emphasis">Informations du compte</text:span> : Activé<text:span text:style-name="Strong_20_Emphasis">Contacts</text:span> : Activé<text:span text:style-name="Strong_20_Emphasis">Calendrier</text:span> : Activé<text:span text:style-name="Strong_20_Emphasis">Appels téléphoniques</text:span> : Activé<text:span text:style-name="Strong_20_Emphasis">Historique des appels</text:span> : Activé<text:span text:style-name="Strong_20_Emphasis">Courrier électronique</text:span> : Activé<text:span text:style-name="Strong_20_Emphasis">Tâches</text:span> : Activé<text:span text:style-name="Strong_20_Emphasis">Messages</text:span> : Activé<text:span text:style-name="Strong_20_Emphasis">Radios</text:span> : Désactivé<text:span text:style-name="Strong_20_Emphasis">Autres appareils</text:span> : Activé ou non<text:span text:style-name="Strong_20_Emphasis">Applications et fonctionnalités</text:span> :Désinstallez Mc Afee, Total recovery Pro, Ccleaner, etc. (vérifiez sur internet ceux qui sont vraiment utiles)<text:span text:style-name="Strong_20_Emphasis">Installez <text:a xlink:type="simple" xlink:href="https://telecharger.freedownloadmanager.org/Windows-PC/Spybot-Anti-Beacon/GRATUIT-3.5.9.html" text:style-name="Internet_20_link" text:visited-style-name="Visited_20_Internet_20_Link">Spybot Anti-Beacon</text:a></text:span> de Safer-Networking Ltd. pour éviter que windows vous espionne ou affiche des petites pub ; le faire tourner à chaque démarrage.si ce pc est équipé d'un ssd, donc qu'il a deux disqueson peut aller voir ici donc on a le
disque avec leur s donc le ssd est le
disque qui est un disque dur normal
alors le problème c'est que si vous
laissez par défaut en fait tout est
située sur le ssd
les documents sont sur le ssd les les
musiques les téléchargements les images
les vidéos sont sur le ssd et ça c'est
un gros problème parce que ça va vite
remplir votre ssd donc un petit conseil
que je vous je vous donne c'est tout
simplement créer un nouveau dossier ici
donc je vais l'appeler bardon pour va
commencer avec peut-être les documents
par exemple ça me semble plus logique
donc je vais faire un dossier documents
et ensuite je vais aller cliquer sur le
dossier document de base donc ça c'est
le ce dossier en réalité il existe là où
vous lui dites d'exister donc en fait
même si vous cliquez ici et que vous
regardez là vous voyez je n'arrive pas à
voir et je ne me rends compte que j'ai
plus de batterie de mon appareil photo
boma fois vous ne verrez plus ma tête à
partir de maintenant
oups rip répété rené je vais l'éteindre
quand même correctement voilà bref vous
ne me verrez plus bon bref document
donc vous allez cliquez sur propriétés
hockey et dans un emplacement vous voyez
le véritable emplacements de ce dossier
documents donc actuellement il est dans
C:\utilisateurs\aurore\documents donc noël des places
et on va tout simplement aller chercher
le nouveau dossier documents qu'on a
fait ici donc on sélectionne ce dossier
donc vous pouvez lui donner le nom que
vous voulez vous pouvez l'appeler baba
yetu si vous voulez et vous faites
appliquer alors il va vous dire hey tu
veux des place et tous les documents
dites-lui oui évidemment pour qu'ils
déplacent tous les documents si vous
venez de lancer enfin si vous venez de
ces d'un nouveau pc ça me prendra rien
de temps si vous avez déjà votre pc
depuis pas mal de temps ça risque de
prendre pas mal de temps donc maintenant
vous voyez que là il ya une petite icône
différentes sur le dossier documents
c'est tout simplement parce que c'est le
nouveau dossier documents donc c'est
vraiment le dossier documents windows
par défaut donc si je vais dans document
ici maintenant et que je crée par
exemple un dossier je vais faire un
document oui je vais l'appeler test par
exemple et que je retourne dans pc et
que je clique ici et ici vous voyez que
le fichier texte est tout simplement
arriver là donc ça ça marche alors autre
petite astuce d'être dû le voir quand
j'ai supprimé le document texte c'est
quand vous faites un domaine comme en
texte et que vous le supprimer ça ne
fait aucune confirmation sur windows
windows aussi d'ailleurs
ça c'est très problématique parce que ça
peut arriver de supprimer quelque chose
sans faire exprès donc une petite astuce
et que d'aller sur la corbeille vous
allez cliquez sur propriétés est tout
simplement vous allez lui dire de
d'afficher la confirmation de
suppressions qui est juste ici voyez et
d'appliquer tout simplement donc
maintenant je retourne dans le truc où
j'étais et vous avez un document bon on
va l'appeler voilà machin truc vous le
supprimer et vas y que maintenant est
est ce que tu veut supprimer
oui je veux supprimer donc ça c'est très
important sinon je ne sais pas combien
de documents j'ai déjà perdu à cause de
cette option qui n'était pas Activé par
défaut
autre petite option si vous allez dans
si vous allez dans affichage et options
ici vous avez encore en anglais
affichage est ici vous allez avoir
quelques options
plutôt pratique notamment celle là qui
vous permet d'afficher les trucs cachés
alors c'est pas aussi grave que sa part
être ça permet surtout d'afficher quand
vous allez dans votre dossier
utilisateur donc je valais par exemple
dans mon dossier utilisateur il faut que
je passe par ici ça fait un petit peu
embêtant utilisateurs aurore ça va
afficher le abdat a donc ça permet
d'afficher deux
d'aller chercher deux dossiers minecraft
si vous jouer à minecraft par exemple
donc c'est plutôt pratique à voir je
trouve quand même affiché parce que
c'est un petit peu embêtant des fois
donc je vous le conseille
si vous savez ce que vous faites quand
même sinon ben vous pouvez le laisser me
cacher ou autre chose
du coup pour les autres dossiers vous
avez juste va faire la même chose donc
vous pouvez juste créer un nouveau
dossier la plaie par exemple la musique
comme ça c'est bien
et maintenant j'ai juste à aller sur le
véritable dossier musique faire
propriété emplacement et voyez qu'il
était dans aurore musiques d'ailleurs il
est écrit en anglais par défaut faut le
savoir
amusez-vous l'affiché en français selon
votre langue ce qui est assez
intéressant quand même à savoir up et on
va sélectionner suit la musique ça n'a
aucune importance que ce soit la même
orthographe comme j'ai déjà dit ne vous
inquiétez pas ils demandent pour
déplacer les fichiers vous lui dit tu es
et vous faites ainsi de suite pour tous
les dossiers importants
vous pouvez le faire aussi pour le
dossier au bureau même si c'est beaucoup
moins important
évidemment que par exemple le dossier
téléchargements que lui on doit
absolument le mettre sur le deuxième
disque et voilà j'ai fini de déplacer
tout donc voyez que maintenant ils ont
tous l'icône à de ces dossiers là de
windows
donc maintenant un petit dernier truc
petit bonus et si vous installez avast
bon je sais que c'est pas le meilleur et
le meilleur antivirus qui existent au
monde vont être très honnête mais si
vous utilisez avast petit des petites
infos déjà quand vous lancez
l'installation c'est cliquez sur
personnaliser
donc je vais vous dire ce qu'il faut
absolument Désactivé parce qu'il ya des
trucs qui servent à rien le dise de
secours sert à rien le nigéria du
navigateur vous pouvez le faire avec un
autre logiciel qui vous embêtera pas le
software updater ça c'est important
c'est pour être non c'est pas c'est
justement il faut le Désactivé ça
permet vous pourriez croire que c'est
pour eux dette
havas et pour le mettre à jour non c'est
pour mettre à jour d'autres logiciels
sur votre pc je vous le déconseille
mettez à jour vos logiciels vous même
puisque havas va aussi bien faire du
caca alors l'agent d'actions suspectes
ça va l'agent de fichiers importants
l'agent web très important l'agent de
messagerie je vous le conseille aussi le
wifi inspecteurs vous en fichez l'acf
zone
alors ces trucs là techniquement une
somme qui sont par défaut tout ça en
fait c'est des choses que vous ne pouvez
qu'avoir dans la version payante d'avre
est donc ça sert à rien en fait
donc on va tous désactivé
ça ne sert à rien du tout et puis vous
avez décliné appel mode jeu vous pouvez
laisser le mojo la limite si vous voulez
mais ici aucune importance les
véritables choses importantes ces quatre
là qui sont vraiment ce que doit faire
l'antivirus le reste c'est juste du
bonus qui sert littéralement à rien du
tout donc là on va l'installer et ça va
prendre un petit peu de temps je vais
vous montrer après quelques petites
options qui vous permettront de
personnaliser on va dire vos options
dans avast auquel ravaz a fini va faire
un petit scan par défaut nos soucis on
s'en fiche
alors avast antivirus gratuit vient
d'être installé sur votre pc
et c'est génial je suis protégé merci à
toi alors évidemment leur petite pub et
tout ça le plus important c'est que bon
la plupart des choses sont désactivés
donc ça devrait être pas trop mal je
vous conseille d'activer le mode
silencieux donc vous l'entendrez pas
faire la base de données est ce qui fait
toujours la base de données virale a été
mise à jour je ne sais même plus
j'utilise pas à surmonter ses
principales personnellement activer la
signature du mail havas je vous
conseille de Désactivé ça ceci vous
envoyez un mail ça va juste écrire à
chaque fan mail ce mail a été scannée
par un vaste donc Désactivé la donc
voilà avec sa havas devrait pas trop
vous pétez les jambes on va dire vous
devez peut-être tout est enregistré mais
ça c'est pas hyper important franchement
suisse
la version gratuite et puis après vous
lui dites ne remercie nos merci à toutes
les pubs et voilà enregistré c'était
difficile
maintenant tu mambé trappe le ce génial
nous voilà maintenant ce pc est à peu
près sécurité j'ai mis aussi google
chrome
n'oubliez pas de mettre votre petit bloc
sur google chrome n'oubliez pas
l'utiliser intelligemment aussi de le
Désactivé sur les sites qu'ils sont
sérieux au niveau de leur pub votre site
de news favoris ou autre chose mais
évidemment il faudra le laisser actifs
sur d'autres sites
donc voilà basse pc à peu près
configurer il suffit juste de
principalement remettre comme j'ai dit
les logiciels favoris donc si vous
utilisez d'autres logiciels vous pouvez
les remettre mais moi personnellement
j'ai à peu près virer tous qui servent à
rien et j'ai mis tout ce qui était
important à m maintenant la dernière
chose à faire c'est de faire la mise à
jour windows ouais c'est génial bon bah
du coup c'est à peu près tout pour cette
vidéo je ne peux pas vous dire aurevoir
visuellement vu que la webcam à
caméra
n'a plus de batterie mais c'est pas
grave du coup merci à tous d'avoir gardé
cette petite vidéo de cette oeuvre
rapide de windows j'espère que ça
vous aura appris quelque chose ça vous
aura aidé vous pouvez même si vous
n'avez pas un nouveau pc sur windows
appliqué certaines des choses que j'ai
montré notamment le spam bots anti
beacon qui ne devrait pas mal vous aider
dans tous les cas j'espère que ça vous a
bien aidé je vous retrouve pour une
prochaine vidéo sur la chaîne texane a
et je vous dis salut à tous</text:p>
      <text:p text:style-name="Text_20_body">8308 mots, soit 54389 caractère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kgKYo2GTGTI&amp;t=496s" text:style-name="Internet_20_link" text:visited-style-name="Visited_20_Internet_20_Link">https://www.youtube.com/watch?v=kgKYo2GTGTI&amp;t=496s</text:a></text:p>
      <text:p text:style-name="Horizontal_20_Line"/>
      <text:p text:style-name="Text_20_body"><text:span text:style-name="Emphasis">Basé sur &lt;&lt; <text:a xlink:type="simple" xlink:href="https://www.youtube.com/watch?v=kgKYo2GTGTI&amp;t=496s" text:style-name="Internet_20_link" text:visited-style-name="Visited_20_Internet_20_Link">Astuces Nouveau PC sur Windows 10</text:a> &gt;&gt; par Tech_Sa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30T14::44:22</meta:creation-date>
    <dc:creator>Generated</dc:creator>
    <dc:date>2026-06-30T14::44:22</dc:date>
    <dc:language>en-US</dc:language>
    <meta:editing-cycles>1</meta:editing-cycles>
    <meta:editing-duration>PT0S</meta:editing-duration>
    <dc:title>tutoriel:os:windows:win10:astuces:start</dc:title>
  </office:meta>
</office:document-meta>
</file>