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p text:style-name="Text_20_body">Lors de l'installation d'un Windows XP avec formatage, la partition système s'est vue attribuer une lettre autre que C (par exemple G:), ce qui pose des problèmes.</text:p>
      <text:p text:style-name="Text_20_body">Voici comment modifier cette lettre et revenir à C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z regedt32.exe (avec la commande executer du menu démarrer par ex)allez à : HKEY_LOCAL_MACHINE-&gt;SYSTEM-&gt;MountedDevices2 lignes nous intéressent :/DosDevice/C: REG_BINARY &lt;ici une longue chaine d'octets en hexa&gt;/DosDevice/D: REG_BINARY &lt;ici une autre longue chaine d'octets en hexa&gt;Inversez les lettres en permutant les 2 chaines en hexa ce qui a pour effet de changer les points de montageon peut aussi renommer les clés de registre. Changer la lettre C: pour D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</text:p><text:p text:style-name="Text_20_body">Cette méthode fonctionne si tous les programmes étaient adressés a “C:/...”, et que les problèmes viennent du fait que lesdits programmes étaient en “D:...”.</text:p><text:p text:style-name="Text_20_body">L'inversion des lettres régle ici les problèmes.</text:p><text:p text:style-name="Text_20_body">PAR CONSÉQUENT, SI TOUT FONCTIONNE AVEC UNE LETTRE, MÊME SI CE N EST PAS CELLE QUI VOUS PLAIT, IL NE FAUT RIEN CHANGER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8::28:55</meta:creation-date>
    <dc:creator>Generated</dc:creator>
    <dc:date>2026-06-27T08::28:55</dc:date>
    <dc:language>en-US</dc:language>
    <meta:editing-cycles>1</meta:editing-cycles>
    <meta:editing-duration>PT0S</meta:editing-duration>
    <dc:title>tutoriel:os:windows:modifier_lettre_disque_systeme:start</dc:title>
  </office:meta>
</office:document-meta>
</file>