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36339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repare:start"/><text:bookmark-start text:name="__RefHeading___reparer_ubuntu_apres_un_plantage_lors_d_une_mise_a_niveau_1"/><text:bookmark-start text:name="reparer_ubuntu_apres_un_plantage_lors_d_une_mise_a_niveau"/>Réparer Ubuntu après un plantage lors d’une mise à niveau<text:bookmark-end text:name="__RefHeading___reparer_ubuntu_apres_un_plantage_lors_d_une_mise_a_niveau_1"/><text:bookmark-end text:name="reparer_ubuntu_apres_un_plantage_lors_d_une_mise_a_niveau"/></text:h>
      <text:p text:style-name="Text_20_body">Un tuto pour indiquer comment réparer son système Ubuntu via un live-cd après un plantage lors d’une mise à niveau (panne de courant, erreur lors de la mise à niveau, système corrompu, …)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Récupérez un live-cd (ou live-usb) d’Ubuntu dans la version dont vous avez lancé la mise à niveau (pour une parfaite compatibilité)Ex: Mise à niveau d’Ubuntu 10.04 -&gt; 10.10 : utilisez le live-cd de la version 10.10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Démarrez votre PC sur le live-cdChoisissez &lt;&lt;Essayer Ubuntu sans rien installer&gt;&gt;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Une fois sur le bureau, ouvrez un terminal et saisissez les commandes ci-dessous :</text:p>
      <text:p text:style-name="Command Line Interface"><text:span text:style-name="PluginODTAutoStyle_span_1">$ </text:span><text:span text:style-name="PluginODTAutoStyle_span_2">#! /bin/bash</text:span></text:p>
      <text:p text:style-name="Text_20_body">Passez en root :</text:p>
      <text:p text:style-name="Command Line Interface"><text:span text:style-name="PluginODTAutoStyle_span_3">$ </text:span><text:span text:style-name="PluginODTAutoStyle_span_4">sudo -s</text:span></text:p>
      <text:p text:style-name="Text_20_body">Montez la partition système contenant Linux sur votre disque dur (/) :
(sudo fdisk -l donne la liste des partitions) Supposons que c'est /dev/sda1 ; remplacez si nécessaire sda1 par le nom de la partition contenant Ubuntu.</text:p>
      <text:p text:style-name="Command Line Interface"><text:span text:style-name="PluginODTAutoStyle_span_5"># </text:span><text:span text:style-name="PluginODTAutoStyle_span_6">mount /dev/sda1 /mnt</text:span></text:p>
      <text:p text:style-name="Text_20_body">Montez /dev, /proc et copier les points de montages dans ce point de montage :
</text:p>
      <text:p text:style-name="Command Line Interface"><text:span text:style-name="PluginODTAutoStyle_span_7"># </text:span><text:span text:style-name="PluginODTAutoStyle_span_8">mount -o bind /dev /mnt/dev</text:span><text:line-break/><text:span text:style-name="PluginODTAutoStyle_span_9"># </text:span><text:span text:style-name="PluginODTAutoStyle_span_10">mount -o bind /proc /mnt/proc</text:span><text:line-break/><text:span text:style-name="PluginODTAutoStyle_span_11"># </text:span><text:span text:style-name="PluginODTAutoStyle_span_12">cp /proc/mounts /mnt/etc/mtab</text:span></text:p>
      <text:p text:style-name="Text_20_body">Chrootez-vous dans ce système :
</text:p>
      <text:p text:style-name="Command Line Interface"><text:span text:style-name="PluginODTAutoStyle_span_13"># </text:span><text:span text:style-name="PluginODTAutoStyle_span_14">chroot /mnt</text:span></text:p>
      <text:p text:style-name="Text_20_body">Vous pouvez lancer le script bash suivant qui fait toutes ces opérations :</text:p>
      <text:p text:style-name="Preformatted_20_Text">#! /bin/bash<text:line-break/><text:line-break/>#Passer en root:<text:line-break/>sudo -s<text:line-break/><text:line-break/>#Monter la partition système contenant Linux sur votre disque dur:<text:line-break/>#(sudo fdisk -l donne la liste des partitions<text:line-break/>#remplacer sda1 par le nom de la partition contenant Ubuntu (si nécessaire)):<text:line-break/>mount /dev/sda1 /mnt<text:line-break/><text:line-break/>#Monter /dev, /proc et copier les points de montages dans ce point de montage:<text:line-break/>mount -o bind /dev /mnt/dev<text:line-break/>mount -o bind /proc /mnt/proc<text:line-break/>cp /proc/mounts /mnt/etc/mtab<text:line-break/><text:line-break/>#Se chrooter dans ce système:<text:line-break/>chroot /mnt</text:p>
      <text:p text:style-name="Text_20_body"><draw:frame draw:style-name="PluginODTAutoStyle_Frame_15_text_frame" draw:name="Frame1" text:anchor-type="paragraph" svg:width="289.134pt" draw:z-index="0" svg:min-height="1cm"><draw:text-box><table:table table:style-name="PluginODTAutoStyle_Table_16"><table:table-column table:style-name="odt_auto_style_table_column_1_1"/><table:table-row><table:table-cell office:value-type="string" table:style-name="PluginODTAutoStyle_TableCell_17"><text:p text:style-name="PluginODTAutoStyle_Paragraph_18">A partir d’ici nous ne travaillons plus sur le live-cd mais sur votre propre installation d’Ubuntu</text:p><text:p text:style-name="Text_20_body">Bien que si vous utilisez cette procédure c’est que votre système est déjà endommagé, soyez prudents dans les manipulations suivantes.</text:p></table:table-cell></table:table-row></table:table></draw:text-box></draw:frame>Lancez les commandes suivantes pour réparer le système :
</text:p>
      <text:p text:style-name="Command Line Interface"><text:span text:style-name="PluginODTAutoStyle_span_19">$ </text:span><text:span text:style-name="PluginODTAutoStyle_span_20">sudo dpkg --configure -a</text:span><text:line-break/><text:span text:style-name="PluginODTAutoStyle_span_21">$ </text:span><text:span text:style-name="PluginODTAutoStyle_span_22">sudo apt-get clean</text:span><text:line-break/><text:span text:style-name="PluginODTAutoStyle_span_23">$ </text:span><text:span text:style-name="PluginODTAutoStyle_span_24">sudo apt-get update</text:span><text:line-break/><text:span text:style-name="PluginODTAutoStyle_span_25">$ </text:span><text:span text:style-name="PluginODTAutoStyle_span_26">sudo apt-get -f install</text:span><text:line-break/><text:span text:style-name="PluginODTAutoStyle_span_27">$ </text:span><text:span text:style-name="PluginODTAutoStyle_span_28">sudo apt-get dist-upgrade</text:span></text:p>
      <text:p text:style-name="Text_20_body">Ou lancez le script suivant :</text:p>
      <text:p text:style-name="Preformatted_20_Text">sudo dpkg --configure -a &amp;&amp; sudo apt-get clean &amp;&amp; sudo apt-get update<text:line-break/>sudo apt-get dist-upgrade &amp;&amp; sudo apt-get -f install</text:p>
      <text:p text:style-name="Text_20_body">Ces 5 commandes permettent, dans l’ordre :</text:p>
      <text:p text:style-name="Text_20_body">de réparer la configuration du système,purger la liste des paquets en cache,mettre à jour la liste des paquets,réparer les paquets brisés (dépendances manquantes pour certaines applications).relancer la mise à niveau vers 10.10 (ou supérieur)Une fois cette série de commande exécutée avec succès, vous pouvez redémarrer votre poste, votre Ubuntu devrait à nouveau être opérationnel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geekeries.de-labrusse.fr/?p=769" text:style-name="Internet_20_link" text:visited-style-name="Visited_20_Internet_20_Link">Réparer Ubuntu après un plantage lors d’une mise à niveau</text:a> &gt;&gt; par stephd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36339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7::19:14</meta:creation-date>
    <dc:creator>Generated</dc:creator>
    <dc:date>2026-06-27T07::19:14</dc:date>
    <dc:language>en-US</dc:language>
    <meta:editing-cycles>1</meta:editing-cycles>
    <meta:editing-duration>PT0S</meta:editing-duration>
    <dc:title>tutoriel:os:ubuntu:repare:start</dc:title>
  </office:meta>
</office:document-meta>
</file>