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wheezy2jessie:start"/><text:bookmark-start text:name="__RefHeading___mettre_a_niveau_raspbian_wheezy_vers_raspbian_jessie_1"/><text:bookmark-start text:name="mettre_a_niveau_raspbian_wheezy_vers_raspbian_jessie"/>Mettre à niveau Raspbian Wheezy vers Raspbian Jessie<text:bookmark-end text:name="__RefHeading___mettre_a_niveau_raspbian_wheezy_vers_raspbian_jessie_1"/><text:bookmark-end text:name="mettre_a_niveau_raspbian_wheezy_vers_raspbian_jess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er_les_sources_de_raspbian_3"/><text:bookmark-start text:name="premiere_etapeediter_les_sources_de_raspbian"/>Première étape : éditer les sources de Raspbian<text:bookmark-end text:name="__RefHeading___premiere_etapeediter_les_sources_de_raspbian_3"/><text:bookmark-end text:name="premiere_etapeediter_les_sources_de_raspbi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que Raspbian passe à Jessie, nous devons modifier les fichiers <text:span text:style-name="Strong_20_Emphasis">/etc/apt/sources.list</text:span> et <text:span text:style-name="Strong_20_Emphasis">/etc/apt/sources.list.d/raspi.list</text:span> pour qu'ils pointent vers Raspbian Jessie au lieu de Raspbian Wheezy.</text:p><text:p text:style-name="Text_20_body">Le fichier <text:span text:style-name="Strong_20_Emphasis">/etc/apt/sources.list.d/raspi.list file</text:span> ajoute des sources supplémentaires au fichier <text:span text:style-name="Strong_20_Emphasis">sources.list</text:span>.</text:p></table:table-cell></table:table-row></table:table></draw:text-box></draw:frame>Éditez avec les droits d'administration le fichier <text:span text:style-name="Strong_20_Emphasis">/etc/apt/sources.list</text:span> :</text:p>
      <text:p text:style-name="Command Line Interface"><text:span text:style-name="PluginODTAutoStyle_span_5">pi@framboise:~ $ </text:span><text:span text:style-name="PluginODTAutoStyle_span_6">sudo nano /etc/apt/sources.list</text:span></text:p>
      <text:p text:style-name="Text_20_body">Remplacez toutes les occurrences de wheezy par jessie :<text:span text:style-name="Plugin_Keyboard___keyboard">Ctrl</text:span>+<text:span text:style-name="Plugin_Keyboard___keyboard">\</text:span></text:p>
      <text:p text:style-name="Command Line Interface"><text:span text:style-name="PluginODTAutoStyle_span_7">Recherche (à remplacer) [] : wheezy</text:span></text:p>
      <text:p text:style-name="Command Line Interface"><text:span text:style-name="PluginODTAutoStyle_span_8">Remplacer par : jessie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9">pi@framboise:~ $ </text:span><text:span text:style-name="PluginODTAutoStyle_span_10">sudo nano /etc/apt/sources.list.d/raspi.list</text:span></text:p>
      <text:p text:style-name="Text_20_body">Remplacez toutes les occurrences de wheezy par jessie et     * <text:span text:style-name="Plugin_Keyboard___keyboard">Ctrl</text:span>+<text:span text:style-name="Plugin_Keyboard___keyboard">\</text:span></text:p>
      <text:p text:style-name="Command Line Interface"><text:span text:style-name="PluginODTAutoStyle_span_11">Recherche (à remplacer) [] : wheezy</text:span></text:p>
      <text:p text:style-name="Command Line Interface"><text:span text:style-name="PluginODTAutoStyle_span_12">Remplacer par : jessie</text:span></text:p>
      <text:p text:style-name="Text_20_body">ajoutez <text:span text:style-name="Strong_20_Emphasis">ui</text:span> à la fin de la première ligne qui devient :</text:p>
      <text:p text:style-name="Preformatted_20_Text">deb http://archive.raspberrypi.org/debian jessie main ui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réez le répertoire <text:span text:style-name="Strong_20_Emphasis">/home/pi/.config/autostart</text:span> pour certains nouveaux paquets de Raspbian Jessie :</text:p>
      <text:p text:style-name="Command Line Interface"><text:span text:style-name="PluginODTAutoStyle_span_13">pi@framboise:~ $ </text:span><text:span text:style-name="PluginODTAutoStyle_span_14">mkdir /home/pi/.config/autostart</text:span></text:p>
      <text:p text:style-name="Text_20_body"> (Notez le . devant config.)Mettez à jour les listes de paquets stockées sur le Raspberry Pi puis mettez à jour tous les paquets vers leurs versions Raspbian Jessie :</text:p>
      <text:p text:style-name="Command Line Interface"><text:span text:style-name="PluginODTAutoStyle_span_15">pi@framboise:~ $ </text:span><text:span text:style-name="PluginODTAutoStyle_span_16">sudo apt update</text:span><text:line-break/><text:span text:style-name="PluginODTAutoStyle_span_17">(...)</text:span><text:line-break/><text:span text:style-name="PluginODTAutoStyle_span_18">pi@framboise:~ $ </text:span><text:span text:style-name="PluginODTAutoStyle_span_19">sudo apt dist-upgrade -y</text:span><text:line-break/><text:span text:style-name="PluginODTAutoStyle_span_20">(...)</text:span></text:p>
      <text:p text:style-name="Text_20_body">Ce processus peut prendre un temps considérable. De plus, il se peut que vous deviez répondre à des invites, alors ne vous éloignez pas trop de votre Raspberry Pi. Une fois la mise à niveau terminée, redémarrez :</text:p>
      <text:p text:style-name="Command Line Interface"><text:span text:style-name="PluginODTAutoStyle_span_21">$ </text:span><text:span text:style-name="PluginODTAutoStyle_span_22">sudo reboot</text:span></text:p>
      <text:p text:style-name="Text_20_body">. La session ssh se clôt.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Au redémarrage, vous verrez plusieurs messages comme :“Calling CRDA to update world regulatory domain“.</text:p><text:p text:style-name="Text_20_body">Pas d'inquiétude, attendez qu'ils cessent d'apparaître avant de continuer.</text:p></table:table-cell></table:table-row></table:table></draw:text-box></draw:frame>Vous pouvez vous connecter au Raspberry Pi par SSH ou par VNC.</text:p>
      <text:p text:style-name="Text_20_body">Le bureau peut prendre plusieurs minutes pour se lancer ; l'écran devient noir, attendez patiemment que cela se termin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pimylifeup.com/upgrade-raspbian-wheezy-to-raspbian-jessie/" text:style-name="Internet_20_link" text:visited-style-name="Visited_20_Internet_20_Link">https://pimylifeup.com/upgrade-raspbian-wheezy-to-raspbian-jessie/</text:a></text:p>
      <text:p text:style-name="Horizontal_20_Line"/>
      <text:p text:style-name="Text_20_body"><text:span text:style-name="Emphasis">Basé sur &lt;&lt; <text:a xlink:type="simple" xlink:href="https://pimylifeup.com/upgrade-raspbian-wheezy-to-raspbian-jessie/" text:style-name="Internet_20_link" text:visited-style-name="Visited_20_Internet_20_Link">How to Upgrade Raspbian Wheezy to Raspbian Jessie</text:a> &gt;&gt; par Pi My Life U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01:26</meta:creation-date>
    <dc:creator>Generated</dc:creator>
    <dc:date>2026-06-27T07::01:26</dc:date>
    <dc:language>en-US</dc:language>
    <meta:editing-cycles>1</meta:editing-cycles>
    <meta:editing-duration>PT0S</meta:editing-duration>
    <dc:title>tutoriel:os:raspbian:wheezy2jessie:start</dc:title>
  </office:meta>
</office:document-meta>
</file>