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a xlink:type="simple" xlink:href="https://www.nfrappe.fr/doc-0/doku.php?id=tutoriel:os:multiboot:win7:start" text:style-name="Internet_20_link" text:visited-style-name="Visited_20_Internet_20_Link">DVD multiboot : Windows 7</text:a>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www.nfrappe.fr/doc-0/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p text:style-name="Text_20_body">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a xlink:type="simple" xlink:href="http://severinterrier.free.fr/Boot/UltimeDVD/" text:style-name="Internet_20_link" text:visited-style-name="Visited_20_Internet_20_Link">Créez votre DVD (ou CD) ultime pour PC</text:a><text:a xlink:type="simple" xlink:href="http://www.msfn.org/board/topic/74862-how-to-multi-boot-dvd-guide/" text:style-name="Internet_20_link" text:visited-style-name="Visited_20_Internet_20_Link">[How To] Multi-boot DVD Guide</text:a> (en anglais)<text:a xlink:type="simple" xlink:href="https://www.nfrappe.fr/doc-0/doku.php?id=tutoriel:os:multiboot:dvd:dvd_multibootreduirelataille" text:style-name="Internet_20_link" text:visited-style-name="Visited_20_Internet_20_Link">Réduire la taille du DVD multiboot</text:a>pour windows 7 : <text:a xlink:type="simple" xlink:href="http://www.forum-unattend.fr/phpBB3/viewtopic.php?f=30&amp;t=428" text:style-name="Internet_20_link" text:visited-style-name="Visited_20_Internet_20_Link">http://www.forum-unattend.fr/phpBB3/viewtopic.php?f=30&amp;t=428</text:a><text:a xlink:type="simple" xlink:href="http://www.911cd.net/forums//index.php?showtopic=21956&amp;pid=149573&amp;mode=threaded&amp;start=" text:style-name="Internet_20_link" text:visited-style-name="Visited_20_Internet_20_Link">Version améliorée de BCDW 2</text:a><text:a xlink:type="simple" xlink:href="http://bootcd.narod.ru/bcdw_e.htm" text:style-name="Internet_20_link" text:visited-style-name="Visited_20_Internet_20_Link">Site d'origine (en russie)</text:a>Autres pages :</text:p>
      <text:p text:style-name="Text_20_body"><text:a xlink:type="simple" xlink:href="https://www.nfrappe.fr/doc-0/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p text:style-name="Text_20_body">installer plusieurs versions de Windows : 95, 98 SE, Me, NT, 2000, XP (Home, Pro, Media Center, avec un SPx ...), Server 2003 (Standard, Enterprise, Web, Data Center)...utiliser Bart PE, une version réduite autonome d'XP (ou 2003) avec interface graphique, multitâche, NTFS...utiliser des distributions Linux autonomes, comme Knoppix, Slax...intégrer tous les outils de Ultimate Boot CDlancer des outils de dépannage/diagnostic basés sur des (images de) disquettes de démarrage DOS, Linux ou autre.installer les programmes windows (ou DOS) que l'on veut.stocker des données.A chacun de choisir ce qu'il veut intégrer...</text:p>
      <text:p text:style-name="Text_20_body">Deux méthodes de travail sont possibles :</text:p>
      <text:p text:style-name="Text_20_body">faire toutes les étapes pour un OS, puis on recommence depuis le début avec l'OS suivant.ou faire l'étape 1 pour tous les OS, puis l'étape suivante pour tous les OS et ainsi de suite... Ce peut être une bonne idée car si quelque chose se passe mal, on sait où chercher : on gagne du temps car on ne peut tester le DVD qu'une fois l'image ISO créée.Plusieurs logiciels peuvent être utilisés :</text:p>
      <text:a xlink:type="simple" xlink:href="https://www.nfrappe.fr/doc-0/doku.php?id=logiciel:disques:dvd:bcdw:start" text:style-name="Internet_20_link" text:visited-style-name="Visited_20_Internet_20_Link">Bootable CD Wizard : Gestionnaire de CD Bootable à images multiples</text:a>
      <text:a xlink:type="simple" xlink:href="https://www.nfrappe.fr/doc-0/doku.php?id=systeme:bcdw" text:style-name="Internet_20_link" text:visited-style-name="Visited_20_Internet_20_Link">bcdw</text:a>
      <text:a xlink:type="simple" xlink:href="https://www.nfrappe.fr/doc-0/doku.php?id=systeme:cdshell" text:style-name="Internet_20_link" text:visited-style-name="Visited_20_Internet_20_Link">cdshell</text:a>
      <text:a xlink:type="simple" xlink:href="https://www.nfrappe.fr/doc-0/doku.php?id=systeme:bootscriptor" text:style-name="Internet_20_link" text:visited-style-name="Visited_20_Internet_20_Link">bootscriptor</text:a>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p text:style-name="Text_20_body">Assez d'<text:span text:style-name="Strong_20_Emphasis">espace disque</text:span> (+5 GB pour être tranquille)un <text:span text:style-name="Strong_20_Emphasis">graveur</text:span> de DVD (ou de CD)un <text:span text:style-name="Strong_20_Emphasis">support</text:span> (ré)enregistrableles <text:span text:style-name="Strong_20_Emphasis">CDs d'installation</text:span> (ou les isos) des OS que l'on veut regrouper sur le DVD.Régler l'affichage de l'explorateur de fichiers de windows (Outils -&gt; Options, onglet Affichage) pour voir tous les fichiers (y compris système et cachés) avec leur extension.<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line-break/>et des logiciels :</text:p>
      <text:p text:style-name="Text_20_body">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Un <text:span text:style-name="Strong_20_Emphasis">éditeur de texte</text:span>, comme NotePad++ (site : <text:a xlink:type="simple" xlink:href="http://notepad-plus-plus.org/" text:style-name="Internet_20_link" text:visited-style-name="Visited_20_Internet_20_Link">http://notepad-plus-plus.org/</text:a>)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un <text:span text:style-name="Strong_20_Emphasis">éditeur hexadécimal</text:span>, comme <text:span text:style-name="underline"><text:a xlink:type="simple" xlink:href="http://www.mh-nexus.de/programs.htm" text:style-name="Internet_20_link" text:visited-style-name="Visited_20_Internet_20_Link">HxD</text:a></text:span><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span text:style-name="Strong_20_Emphasis"><text:span text:style-name="underline"><text:a xlink:type="simple" xlink:href="http://www.winimage.com/winimafr.htm" text:style-name="Internet_20_link" text:visited-style-name="Visited_20_Internet_20_Link">WinImage en français</text:a></text:span></text:span>(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p text:style-name="Text_20_body">Décompresser le fichier CDShell.zip et :déplacer le contenu du répertoire BOOT de cdshell dans le répertoire DVD\BOOT\déplacer le répertoire TOOLS dans le répertoire BOOT (--&gt;DVD\BOOT\TOOLS\)Le répertoire SETUP recevra les contenus des différents CDs.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www.nfrappe.fr/doc-0/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text:p>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a xlink:type="simple" xlink:href="https://www.nfrappe.fr/doc-0/doku.php?id=fr:tutoriel:os:multiboot:dvd:dvd_ultime:winnt4" text:style-name="Internet_20_link" text:visited-style-name="Visited_20_Internet_20_Link">Windows NT4</text:a>
      <text:a xlink:type="simple" xlink:href="https://www.nfrappe.fr/doc-0/doku.php?id=fr:tutoriel:os:multiboot:dvd:dvd_ultime:win2k" text:style-name="Internet_20_link" text:visited-style-name="Visited_20_Internet_20_Link">Windows 2000</text:a>
      <text:a xlink:type="simple" xlink:href="https://www.nfrappe.fr/doc-0/doku.php?id=fr:tutoriel:os:multiboot:dvd:dvd_ultime:winxp" text:style-name="Internet_20_link" text:visited-style-name="Visited_20_Internet_20_Link">Windows XP</text:a>
      <text:a xlink:type="simple" xlink:href="https://www.nfrappe.fr/doc-0/doku.php?id=dvd_multiboot:win2003" text:style-name="Internet_20_link" text:visited-style-name="Visited_20_Internet_20_Link">Windows 2003</text:a>
      <text:p text:style-name="Text_20_body">Pour une installation sans surveillance, se reporter à la page <text:a xlink:type="simple" xlink:href="https://www.nfrappe.fr/doc-0/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a xlink:type="simple" xlink:href="https://www.nfrappe.fr/doc-0/doku.php?id=fr:tutoriel:os:multiboot:dvd:dvd_ultime:windows_95" text:style-name="Internet_20_link" text:visited-style-name="Visited_20_Internet_20_Link">windows_95</text:a>
      <text:a xlink:type="simple" xlink:href="https://www.nfrappe.fr/doc-0/doku.php?id=fr:tutoriel:os:multiboot:dvd:dvd_ultime:windows_98" text:style-name="Internet_20_link" text:visited-style-name="Visited_20_Internet_20_Link">windows_98</text:a>
      <text:a xlink:type="simple" xlink:href="https://www.nfrappe.fr/doc-0/doku.php?id=fr:tutoriel:os:multiboot:dvd:windows_millenium_me" text:style-name="Internet_20_link" text:visited-style-name="Visited_20_Internet_20_Link">windows_millenium_me</text:a>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p text:style-name="Text_20_body"><text:span text:style-name="Source_20_Text">boot.wim</text:span> qui contient les informations concernant le boot lui-mêmeet <text:span text:style-name="Source_20_Text">install.wim</text:span> qui contient tout (fichiers, configurations, softs,...) ce qui concerne les différentes versions d'installations présentes sur le DVD de WINDOWS 7. C'est ce fichier qui installe notre WINDOWS 7&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p text:style-name="Text_20_body">L'en-tête (WIM Header) : définit le contenu, des informations sur le fichier (version, taille, compression) et l'emplacement des éléments clefs.Fichiers (File Ressources) : il s'agit du package à proprement parler, contenant les fichiers.Métadonnées (Metadata Ressource, une ressource de Métadonnées par image) : fournissent les attributs de fichiers et la structure des répertoires des images capturées.Table d'allocation (Lookup Table) : contient les emplacement des fichiers dans les images.XML : informations additionnelles sur les images (au format XML)Table d’intégrité : informations d’intégrité permettant de s'assurer de l'application correcte des images lors de leur déploiement.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a xlink:type="simple" xlink:href="https://www.nfrappe.fr/doc-0/doku.php?id=tutoriel:os:multiboot:dvd:dvd_ultime:win7" text:style-name="Internet_20_link" text:visited-style-name="Visited_20_Internet_20_Link">DVD multiboot : Windows 7</text:a>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p text:style-name="Text_20_body">Créer le répertoire “<text:span text:style-name="Source_20_Text">D:\DVD\SETUP\UBCD503\</text:span>, qui contiendra tous les fichiers d'Ultimate Boot CD. Le nom du dossier rappelle la version.Télécharger Ultimate Boot CD, et décompacter les fichiers jusqu'à obtenir le fichier .ISO (<text:span text:style-name="Source_20_Text">ubcd503.iso</text:span>).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Cela permet d'accéder au contenu des répertoires qui ne seront pas ramenés dans la racine (tels la documentation des logiciels inclus, les quelques pages du site d'Ultimate Boot CD...).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Copier tout le contenu de <text:span text:style-name="Source_20_Text">D:\DVD\SETUP\UBCD503\BOOT\</text:span> dans <text:span text:style-name="Source_20_Text">D:\DVD\UBCD\</text:span>.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p text:style-name="Text_20_body">Renommer le fichier <text:span text:style-name="Source_20_Text">image1.bin</text:span> obtenu en <text:span text:style-name="Source_20_Text">ubcd503.dat</text:span> que l'on place dans <text:span text:style-name="Source_20_Text">D:\DVD\IMG_BOOT\</text:span>.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www.nfrappe.fr/doc-0/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p text:style-name="Text_20_body">Créer un fichier RunOnce.cmd dans DVD\SETUP\XP\Professional\i386\CMD\ et y recopier le code.RunOnce.cmd recherche Install.cmd sur le DVD et le lance.</text:p>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p text:style-name="Text_20_body">Ajouter à svcpack.inf dans DVD\SETUP\XP\Professional\i386\ les lignes suivantes :</text:p>
      <text:p text:style-name="Preformatted_20_Text">[SetupData]CatalogSubDir="\i386"<text:line-break/><text:line-break/>[SetupHotfixesToRun]<text:line-break/>CMD\RunOnce.cmd</text:p>
      <text:p text:style-name="Text_20_body">&lt;note tip&gt;</text:p>
      <text:p text:style-name="Text_20_body">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On peut voir que Svcpack.inf lancera RunOnce.cmd à l'étape T-13.Il faut adapter le catalogue [ProductCatalogsToInstall] dans svcpack.inf selon le nouveau CatalogSubDir=“\i386” car il peut pointer sur un autre emplacement (ce qui donnerait un message d'erreur pendant l'installation). S'il n'y a pas de référence sous, [ProductCatalogsToInstall], aucun souci.Recompresser (facultatif) svcpack.inf en svcpack.in_ avec l'utilitaire eXPander.&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p text:style-name="Text_20_body">Dans DVD\SOFTWARE\, créer un fichier Install.cmd et y recopier ce qui suit :</text:p>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p text:style-name="Text_20_body">Copier le répertoire PRO1 et le fichier PRO1.DAT en “Copie de PRO1” et “Copie de PRO1.DAT”Les renommer en PRO2 et PRO2.DATÉditer en hexadécimal PRO2.dat et descendre jusqu'à trouver “PRO1” dans la colonne de droite. Remplacer PRO1 par PRO2.Éditer en hexadécimal setupldr.bin dans le répertoire PRO1, faire <text:span text:style-name="Plugin_Keyboard___keyboard">Ctrl</text:span>+<text:span text:style-name="Plugin_Keyboard___keyboard">H</text:span>, chercher le Type: “Text String” “PRO1” et le remplacer par PRO2.Enregistrer le fichier sans faire de backup.Un clic sur “OK” et choisir “Replace All”. Il s'affiche “4 Occurrences Replaced”. Quand c'est fait, enregistrer le fichier sans faire de backup.Editer winnt.sif pour y ajouter les options unattended.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p text:style-name="Text_20_body">Bien, nous avons maintenant une deuxième option de boot. Il est temps de l'ajouter au menu de boot, pour pouvoir la choisir. Ouvrir DVD\BOOT\cdshell.ini et y ajouter les lignes :</text:p>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p text:style-name="Text_20_body">Création automatique de répertoires et de fichiers multi-bootInstalle tous les logiciels directement depuis le CD/DVD (pas besoin de les copier sur le disque, d'où gain de temps)Un seul fichier Install.cmd pour mettre à jour et entretenir les logicielsDétermine quels logiciels installer dans quel OSOn peut encore utiliser <text:span text:style-name="Emphasis">OEMPreInstall=Yes</text:span> et <text:span text:style-name="Emphasis">[GuiRunOnce]</text:span> dans <text:span text:style-name="Emphasis">winnt.sif</text:span> pour lancer d'autres logicielsOn peut “slipstreamer” des drivers pour chaque OS que l'on veut, en n'en ayant qu'une seule copieOn peut utiliser des méthodes post-installation (RunOnceEx, kTool, WPI, WIHU, XPlode, whatever)</text:p>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a xlink:type="simple" xlink:href="http://www.msfn.org/board/Completed-Setup-Billboards-t38610.html" text:style-name="Internet_20_link" text:visited-style-name="Visited_20_Internet_20_Link">Création d'écrans de démarrage</text:a>
      <text:p text:style-name="Text_20_body"> (ou apprendre comment en créer des personnalisés <text:a xlink:type="simple" xlink:href="http://www.msfn.org/board/How-to-make-your-own-Billboards-t73617.html" text:style-name="Internet_20_link" text:visited-style-name="Visited_20_Internet_20_Link">ici</text:a>).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un exposé des possibilités de cdshell : <text:a xlink:type="simple" xlink:href="http://www.hotline-pc.org/cdshell.htm" text:style-name="Internet_20_link" text:visited-style-name="Visited_20_Internet_20_Link">http://www.hotline-pc.org/cdshell.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5::29:24</meta:creation-date>
    <dc:creator>Generated</dc:creator>
    <dc:date>2026-07-11T15::29:24</dc:date>
    <dc:language>en-US</dc:language>
    <meta:editing-cycles>1</meta:editing-cycles>
    <meta:editing-duration>PT0S</meta:editing-duration>
    <dc:title>tutoriel:os:multiboot:dvd:dvd_ultime:start</dc:title>
  </office:meta>
</office:document-meta>
</file>