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buntu32-64"/><text:bookmark-start text:name="__RefHeading___passer_de_ubuntu_32_bits_vers_64_bits_sauvegarde_restauration_1"/><text:bookmark-start text:name="passer_de_ubuntu_32_bits_vers_64_bits_sauvegarde_restauration"/>Passer de Ubuntu 32 bits vers 64 bits (sauvegarde/restauration)<text:bookmark-end text:name="__RefHeading___passer_de_ubuntu_32_bits_vers_64_bits_sauvegarde_restauration_1"/><text:bookmark-end text:name="passer_de_ubuntu_32_bits_vers_64_bits_sauvegarde_restauration"/></text:h>
      <text:p text:style-name="Text_20_body">Nous allons voir comment passer de ubuntu 32 bits vers la version 64 bits sans perdre le profil et retrouver tous les programmes.</text:p>
      <text:p text:style-name="Text_20_body">Nous supposons que les partitions <text:span text:style-name="Strong_20_Emphasis">/home</text:span> et <text:span text:style-name="Strong_20_Emphasis">/var</text:span> sont séparées.</text:p>
      <text:p text:style-name="Text_20_body">Les sauvegardes seront placées sur <text:span text:style-name="Strong_20_Emphasis">/home/sauvegarde</text:span>.</text:p>
      <text:p text:style-name="Text_20_body">On peut aussi sauvegarder sur un support amovible type disque dur externe ou clé USB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3"/><text:bookmark-start text:name="premiere_etapesauvegarde"/>Première étape : sauvegarde<text:bookmark-end text:name="__RefHeading___premiere_etapesauvegarde_3"/><text:bookmark-end text:name="premiere_etapesauvegarde"/></text:h>
      <text:p text:style-name="Text_20_body">Créez le répertoire pour la sauvegarde :</text:p>
      <text:p text:style-name="Preformatted_20_Text">mkdir ~/sauvegarde</text:p>
      <text:p text:style-name="Text_20_body">Sauvegardez vos bases MySql, par exemple pour une :</text:p>
      <text:p text:style-name="Preformatted_20_Text">cd ~/sauvegarde<text:line-break/>mysqldump -u root -pMON_MOT_DE_PASSE MA-BASE &gt; MA-BASE.sql</text:p>
      <text:p text:style-name="Text_20_body">Vous faites un dump de chaque base.</text:p>
      <text:p text:style-name="Text_20_body">Puis copiez vos <text:span text:style-name="Strong_20_Emphasis">.conf</text:span> (vous êtes dans <text:span text:style-name="Strong_20_Emphasis">~/sauvegarde</text:span>):</text:p>
      <text:p text:style-name="Preformatted_20_Text">sudo cp -a /etc/apache2 .<text:line-break/>sudo cp -a /etc/mysql .<text:line-break/>sudo cp -a /etc/ssh .<text:line-break/>sudo cp -a /var/www .<text:line-break/>sudo cp -a /var/spool .<text:line-break/>sudo cp -a /var/mail .</text:p>
      <text:p text:style-name="Text_20_body">l’option -a permet de faire une archive en gardant la récursivité des droits</text:p>
      <text:p text:style-name="Text_20_body">Sauvegadez la liste des programmes installés :</text:p>
      <text:p text:style-name="Preformatted_20_Text">sudo dpkg --get-selections &gt; ~/sauvegarde/mespaquets.list</text:p>
      <text:p text:style-name="Text_20_body">Dans le fichier <text:span text:style-name="Strong_20_Emphasis">mespaquets.list</text:span>, ne gardez que les programmes qui ne seront pas réinstallés automatiquement avec votre distribution.</text:p>
      <text:p text:style-name="Text_20_body">Voici un exemple :</text:p>
      <text:p text:style-name="Preformatted_20_Text">apache2<text:tab/><text:tab/><text:tab/><text:tab/><text:tab/><text:tab/>install<text:line-break/>apache2-utils<text:tab/><text:tab/><text:tab/><text:tab/><text:tab/>install<text:line-break/>ca-certificates<text:tab/><text:tab/><text:tab/><text:tab/><text:tab/>install<text:line-break/>courier-authdaemon<text:tab/><text:tab/><text:tab/><text:tab/>install<text:line-break/>ethtool<text:tab/><text:tab/><text:tab/><text:tab/><text:tab/><text:tab/>install<text:line-break/>lm-sensors<text:tab/><text:tab/><text:tab/><text:tab/><text:tab/>install<text:line-break/>mysql-client-5.1<text:tab/><text:tab/><text:tab/><text:tab/>install<text:line-break/>mysql-client-core-5.1<text:tab/><text:tab/><text:tab/><text:tab/>install<text:line-break/>mysql-common<text:tab/><text:tab/><text:tab/><text:tab/><text:tab/>install<text:line-break/>mysql-server<text:tab/><text:tab/><text:tab/><text:tab/><text:tab/>install<text:line-break/>php5-cli<text:tab/><text:tab/><text:tab/><text:tab/><text:tab/>install<text:line-break/>php5-common<text:tab/><text:tab/><text:tab/><text:tab/><text:tab/>install<text:line-break/>php5-curl<text:tab/><text:tab/><text:tab/><text:tab/><text:tab/>install<text:line-break/>php5-gd<text:tab/><text:tab/><text:tab/><text:tab/><text:tab/><text:tab/>install<text:line-break/>php5-imagick<text:tab/><text:tab/><text:tab/><text:tab/><text:tab/>install<text:line-break/>php5-mcrypt<text:tab/><text:tab/><text:tab/><text:tab/><text:tab/>install<text:line-break/>php5-memcache<text:tab/><text:tab/><text:tab/><text:tab/><text:tab/>install<text:line-break/>php5-mysql<text:tab/><text:tab/><text:tab/><text:tab/><text:tab/>install<text:line-break/>php5-xcache<text:tab/><text:tab/><text:tab/><text:tab/><text:tab/>install<text:line-break/>phpmyadmin<text:tab/><text:tab/><text:tab/><text:tab/><text:tab/>install<text:line-break/>ssl-cert<text:tab/><text:tab/><text:tab/><text:tab/><text:tab/>install<text:line-break/>sslh<text:tab/><text:tab/><text:tab/><text:tab/><text:tab/><text:tab/>install</text:p>
      <text:h text:style-name="Heading_20_2" text:outline-level="2"><text:bookmark-start text:name="__RefHeading___reinstallation_4"/><text:bookmark-start text:name="reinstallation"/>Réinstallation<text:bookmark-end text:name="__RefHeading___reinstallation_4"/><text:bookmark-end text:name="reinstallation"/></text:h>
      <text:p text:style-name="Text_20_body">Rebootez votre machine avec le CD Ubuntu 64 Bits et lancez l’instalation.</text:p>
      <text:p text:style-name="Text_20_body">Créez un utilisateur avec le même login et mot de passe.</text:p>
      <text:p text:style-name="Text_20_body">Configurez manuellement le partitionnement des disques dur, faites les points de montage et ne cochez que la partition systeme / pour le formatage (ne cochez surtout pas la partition /home sinon on perd tout !)</text:p>
      <text:p text:style-name="Text_20_body">Installez le système.</text:p>
      <text:p text:style-name="Text_20_body">Quand l’installation est finie nous allons procéder à la restauration des programmes.</text:p>
      <text:p text:style-name="Text_20_body">D'abord, restaurez vos paquets grace au fichier <text:span text:style-name="Strong_20_Emphasis">mespaquets.list</text:span></text:p>
      <text:p text:style-name="Preformatted_20_Text">sudo dpkg --set-selections &lt; ~/sauv/mespaquets.list<text:line-break/>sudo apt-get dselect-upgrade<text:line-break/>sudo apt-get dist-upgarde<text:line-break/>sudo apt-get upgrade</text:p>
      <text:p text:style-name="Text_20_body">une fois que c’est fait, restaurez les fichiers de conf :</text:p>
      <text:p text:style-name="Preformatted_20_Text">sudo cp -a ~/sauv/apache2 /etc<text:line-break/>sudo cp -a ~/sauv/varnish /etc <text:line-break/>sudo cp -a ~/sauv/courier /etc <text:line-break/>sudo cp -a ~/sauv/postfix /etc <text:line-break/>sudo cp -a ~/sauv/default/varnish /etc <text:line-break/>sudo cp -a ~/sauv/default/memcached /etc <text:line-break/>sudo cp -a ~/sauv/mysql /etc <text:line-break/>sudo cp -a ~/sauv/memcached.conf /etc <text:line-break/>sudo cp -a ~/sauv/sslh /etc<text:line-break/>sudo cp -a ~/sauv/www /var <text:line-break/>sudo cp -a ~/sauv/spool /var<text:line-break/>sudo cp -a ~/sauv/mail /var</text:p>
      <text:p text:style-name="Text_20_body">Injectez vos bases MySql :</text:p>
      <text:p text:style-name="Preformatted_20_Text">mysql -u root -pMOT-MOT-DE-PASSE MA-BASE &lt; MA-BASE.sql</text:p>
      <text:p text:style-name="Text_20_body">Rebootez la machine et on croisez les doigts !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s://memo-linux.com/ubuntu-11-04-32-bits-passage-vers-64-bits-sauvegarde-restauration" text:style-name="Internet_20_link" text:visited-style-name="Visited_20_Internet_20_Link">https://memo-linux.com/ubuntu-11-04-32-bits-passage-vers-64-bits-sauvegarde-restauration</text:a> &gt;&gt; par fred (memolinux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3::48:20</meta:creation-date>
    <dc:creator>Generated</dc:creator>
    <dc:date>2026-06-26T23::48:20</dc:date>
    <dc:language>en-US</dc:language>
    <meta:editing-cycles>1</meta:editing-cycles>
    <meta:editing-duration>PT0S</meta:editing-duration>
    <dc:title>tutoriel:linux:ubuntu32-64</dc:title>
  </office:meta>
</office:document-meta>
</file>