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scriptsbash"/><text:bookmark-start text:name="__RefHeading___commandes_unix_et_scripts_bash_1"/><text:bookmark-start text:name="commandes_unix_et_scripts_bash"/>Commandes Unix et scripts bash<text:bookmark-end text:name="__RefHeading___commandes_unix_et_scripts_bash_1"/><text:bookmark-end text:name="commandes_unix_et_scripts_bash"/></text:h>
      <text:h text:style-name="Heading_20_2" text:outline-level="2"><text:bookmark-start text:name="__RefHeading___commandes_unix_2"/><text:bookmark-start text:name="commandes_unix"/>Commandes Unix<text:bookmark-end text:name="__RefHeading___commandes_unix_2"/><text:bookmark-end text:name="commandes_unix"/></text:h>
      <text:p text:style-name="Text_20_body">Voir :</text:p>
      <text:a xlink:type="simple" xlink:href="http://www.computerhope.com/unix.htm" text:style-name="Internet_20_link" text:visited-style-name="Visited_20_Internet_20_Link">Unix et dérivés</text:a>
      <text:a xlink:type="simple" xlink:href="http://www.shellunix.com/commandes.html" text:style-name="Internet_20_link" text:visited-style-name="Visited_20_Internet_20_Link">Les principales commandes Unix</text:a>
      <text:a xlink:type="simple" xlink:href="http://eric.cabrol.free.fr/unix.html" text:style-name="Internet_20_link" text:visited-style-name="Visited_20_Internet_20_Link">Une petite compilation illustrée de commandes Unix parfois utiles</text:a>
      <text:h text:style-name="Heading_20_2" text:outline-level="2"><text:bookmark-start text:name="__RefHeading___bash_3"/><text:bookmark-start text:name="bash"/>Bash<text:bookmark-end text:name="__RefHeading___bash_3"/><text:bookmark-end text:name="bash"/></text:h>
      <text:p text:style-name="Text_20_body">Voir :</text:p>
      <text:a xlink:type="simple" xlink:href="http://www.shellunix.com/commandes.html" text:style-name="Internet_20_link" text:visited-style-name="Visited_20_Internet_20_Link">Les shells UNIX : Le Bourne Shell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20::13:08</meta:creation-date>
    <dc:creator>Generated</dc:creator>
    <dc:date>2026-06-27T20::13:08</dc:date>
    <dc:language>en-US</dc:language>
    <meta:editing-cycles>1</meta:editing-cycles>
    <meta:editing-duration>PT0S</meta:editing-duration>
    <dc:title>tutoriel:linux:scriptsbash</dc:title>
  </office:meta>
</office:document-meta>
</file>