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p text:style-name="Text_20_body"><text:span text:style-name="Strong_20_Emphasis">p</text:span> : listez les partitions<text:span text:style-name="Strong_20_Emphasis">d</text:span> : supprimez-les toutes (répétez la commande d)<text:span text:style-name="Strong_20_Emphasis">n</text:span> : créez une première partition de 22 GiB avec les valeurs par défaut<text:span text:style-name="Strong_20_Emphasis">n</text:span> : créez une deuxième partition avec les valeurs par défaut (-&gt; le reste de la clé)<text:span text:style-name="Strong_20_Emphasis">t</text:span> : définissez le type de la première partition (type <text:span text:style-name="Strong_20_Emphasis">c</text:span>)<text:span text:style-name="Strong_20_Emphasis">t</text:span> : définissez le type de la deuxième partition (type <text:span text:style-name="Strong_20_Emphasis">1c</text:span>)<text:span text:style-name="Strong_20_Emphasis">w</text:span> : terminez en écrivant le partitionnement</text:p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<text:span text:style-name="Strong_20_Emphasis">/media/system</text:span> et <text:span text:style-name="Strong_20_Emphasis">/media/windows</text:span>montez la 2e partition sur <text:span text:style-name="Strong_20_Emphasis">/media/system</text:span>Installez grub sur la clé avec pour racine <text:span text:style-name="Strong_20_Emphasis">/media/system</text:span> (la 2e partition)</text:p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p text:style-name="Text_20_body">Montez l'iso windows en loop :Copiez sur <text:span text:style-name="Strong_20_Emphasis">/media/system</text:span> les fichiers iso et le contenu de l'iso :</text:p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p text:style-name="Text_20_body">Démontez les partitionssupprimez les répertoireset revenez en mode user :</text:p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7:54</meta:creation-date>
    <dc:creator>Generated</dc:creator>
    <dc:date>2026-06-27T00::07:54</dc:date>
    <dc:language>en-US</dc:language>
    <meta:editing-cycles>1</meta:editing-cycles>
    <meta:editing-duration>PT0S</meta:editing-duration>
    <dc:title>tutoriel:linux:grub:usbmultigrub2:start</dc:title>
  </office:meta>
</office:document-meta>
</file>