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le site (France culture / France Inter / France Musiqu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une émission. Cliquez sur play pour vérifier. Arrêtez.Cliquez sur podcast, puis sur RSS.Un nouvel onglet va s'ouvrir avec toutes les émissions.Retrouvez l'émission à enregistrer. La taille du fichier est indiquée.Sur le lien, faites un clic droit / copier l'adresse du lien, allez dans free download manager ; le lien est inscrit.Démarrez le téléchargemen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1:18</meta:creation-date>
    <dc:creator>Generated</dc:creator>
    <dc:date>2026-06-27T03::01:18</dc:date>
    <dc:language>en-US</dc:language>
    <meta:editing-cycles>1</meta:editing-cycles>
    <meta:editing-duration>PT0S</meta:editing-duration>
    <dc:title>tutoriel:internet:webradiotv:start</dc:title>
  </office:meta>
</office:document-meta>
</file>