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 sur le serveur.Ce tutoriel fonctionne sur un serveur Lighty <text:span text:style-name="Strong_20_Emphasis">LLSP</text:span> ou sur un serveur Apache <text:span text:style-name="Strong_20_Emphasis">LAMP</text:span>Nous supposons ici :</text:p>
      <text:p text:style-name="Text_20_body">le serveur LLSP déjà installé (cf la page <text:a xlink:type="simple" xlink:href="https://www.nfrappe.fr/doc-0/doku.php?id=logiciel:internet:lighty:start" text:style-name="Internet_20_link" text:visited-style-name="Visited_20_Internet_20_Link">Lighttpd "how to" - serveur Web rapide et sécurisé</text:a>)sa racine est <text:span text:style-name="Strong_20_Emphasis">/var/www/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<text:a xlink:type="simple" xlink:href="apt://vsftpd,db6.0-util" text:style-name="Internet_20_link" text:visited-style-name="Visited_20_Internet_20_Link">vsftpd,db6.0-util</text:a>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p text:style-name="Text_20_body"><text:span text:style-name="Strong_20_Emphasis">vsftpd</text:span>et un outil qui nous permettra la création d'une base de données des utilisateu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p text:style-name="Text_20_body">Les données des sites seront stockées sous <text:span text:style-name="Strong_20_Emphasis">/var/www</text:span>.Les données de configuration de <text:span text:style-name="Strong_20_Emphasis">vsftpd</text:span> seront stockées sous <text:span text:style-name="Strong_20_Emphasis">/etc/vsftpd</text:span>. Ce répertoire n'est pas créé à l'installation.Les fichiers de configurations de chaque utilisateur seront stockés dans le répertoire <text:span text:style-name="Strong_20_Emphasis">/etc/vsftpd/users.conf/</text:span>Il faut donner les droits à l'utilisateur et au groupe www-data :</text:p>
      <text:p text:style-name="Preformatted_20_Text">sudo chown -R www-data:www-data /var/www<text:line-break/>sudo mkdir -p /etc/vsftpd/users.conf/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p text:style-name="Preformatted_20_Text">sudo touch /etc/vsftpd/users.txt</text:p>
      <text:p text:style-name="Text_20_body">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p text:style-name="Preformatted_20_Text">sudo db6.0_load -T -t hash -f /etc/vsftpd/users.txt /etc/vsftpd/users.db<text:line-break/>sudo chmod 600 /etc/vsftpd/users.*</text:p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p text:style-name="Preformatted_20_Text">sudo cp /etc/vsftpd.conf /etc/vsftpd.conf.original</text:p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www.nfrappe.fr/doc-0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p text:style-name="Preformatted_20_Text">sudo service vsftpd restart</text:p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p text:style-name="Preformatted_20_Text">ls -l /var/www/site1/</text:p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a xlink:type="simple" xlink:href="https://doc.ubuntu-fr.org/tutoriel/coupler_vsftpd_et_apache" text:style-name="Internet_20_link" text:visited-style-name="Visited_20_Internet_20_Link">https://doc.ubuntu-fr.org/tutoriel/coupler_vsftpd_et_apache</text:a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3::54:56</meta:creation-date>
    <dc:creator>Generated</dc:creator>
    <dc:date>2026-06-29T13::54:56</dc:date>
    <dc:language>en-US</dc:language>
    <meta:editing-cycles>1</meta:editing-cycles>
    <meta:editing-duration>PT0S</meta:editing-duration>
    <dc:title>tutoriel:internet:vsftpd_llmp</dc:title>
  </office:meta>
</office:document-meta>
</file>