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www.nfrappe.fr/doc-0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www.nfrappe.fr/doc-0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9:06</meta:creation-date>
    <dc:creator>Generated</dc:creator>
    <dc:date>2026-06-27T02::29:06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