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hp5"/><text:bookmark-start text:name="__RefHeading___activer_php5_sur_votre_hebergement_1"/><text:bookmark-start text:name="activer_php5_sur_votre_hebergement"/>Activer PHP5 sur votre hébergement<text:bookmark-end text:name="__RefHeading___activer_php5_sur_votre_hebergement_1"/><text:bookmark-end text:name="activer_php5_sur_votre_hebergement"/></text:h>
      <text:p text:style-name="Text_20_body">Voici la méthode pour activer PHP5 :</text:p>
      <text:p text:style-name="Text_20_body">Créer sur votre ordinateur un fichier .htaccessRecopier dans ce fichier la directive pour activer PHP5 en fonction de votre hébergeur (voir liste plus bas)Via FTP, téléverser le fichier .htaccess à la racine de votre sit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Pour les utilisateurs de Windows</text:span></text:p><text:p text:style-name="Text_20_body">Windows n'autorise pas la création de fichiers commençant par le caractère &lt;&lt;.&gt;&gt;</text:p><text:p text:style-name="Text_20_body">Il faut donc:</text:p><text:p text:style-name="Text_20_body">Créer sur votre ordinateur un fichier htaccess.txtRecopier dans ce fichier la directive pour activer PHP5 en fonction de votre hébergeur (voir liste plus bas)Via FTP, téléverser le fichier htaccess.txt à la racine de votre siteRenommer le fichier htaccess.txt en .htaccess</text:p></table:table-cell></table:table-row></table:table></draw:text-box></draw:frame></text:p>
      <text:h text:style-name="Heading_20_2" text:outline-level="2"><text:bookmark-start text:name="__RefHeading___liste_des_directives_pour_activer_php5_2"/><text:bookmark-start text:name="liste_des_directives_pour_activer_php5"/>Liste des directives pour activer PHP5<text:bookmark-end text:name="__RefHeading___liste_des_directives_pour_activer_php5_2"/><text:bookmark-end text:name="liste_des_directives_pour_activer_php5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es directives sont à mettre dans votre fichier .htaccess sauf pour OVH depuis fin 2014</text:p></table:table-cell></table:table-row></table:table></draw:text-box></draw:frame></text:p>
      <text:h text:style-name="Heading_20_3" text:outline-level="3"><text:bookmark-start text:name="__RefHeading___ovh_3"/><text:bookmark-start text:name="ovh"/>OVH<text:bookmark-end text:name="__RefHeading___ovh_3"/><text:bookmark-end text:name="ovh"/></text:h>
      <text:p text:style-name="Text_20_body">Sur un mutualisé chez OVH, fin 2014, il faut obligatoirement utiliser le fichier .ovhconfig présent à la racine de l’hébergement le .htaccess est obsolète.</text:p>
      <text:p text:style-name="Text_20_body">Contenu du fichier :</text:p>
      <text:p text:style-name="Preformatted_20_Text">app.engine=php<text:line-break/>app.engine.version=5.5<text:line-break/>http.firewall=none<text:line-break/>environment=production</text:p>
      <text:p text:style-name="Text_20_body">Pour changer de version PHP il suffira de jouer avec les versions en remplaçant le numéro de version :</text:p>
      <text:p text:style-name="Preformatted_20_Text">app.engine.version=5.4</text:p>
      <text:p text:style-name="Preformatted_20_Text">app.engine.version=5.5</text:p>
      <text:p text:style-name="Preformatted_20_Text">app.engine.version=5.6</text:p>
      <text:h text:style-name="Heading_20_4" text:outline-level="4"><text:bookmark-start text:name="__RefHeading___and1_4"/><text:bookmark-start text:name="and1"/>1and1<text:bookmark-end text:name="__RefHeading___and1_4"/><text:bookmark-end text:name="and1"/></text:h>
      <text:p text:style-name="Preformatted_20_Text">AddType x-mapp-php5 .php</text:p>
      <text:h text:style-name="Heading_20_3" text:outline-level="3"><text:bookmark-start text:name="__RefHeading___free_5"/><text:bookmark-start text:name="free"/>Free<text:bookmark-end text:name="__RefHeading___free_5"/><text:bookmark-end text:name="free"/></text:h>
      <text:p text:style-name="Preformatted_20_Text">php 1</text:p>
      <text:h text:style-name="Heading_20_3" text:outline-level="3"><text:bookmark-start text:name="__RefHeading___online.net_6"/><text:bookmark-start text:name="online.net"/>Online.net<text:bookmark-end text:name="__RefHeading___online.net_6"/><text:bookmark-end text:name="online.net"/></text:h>
      <text:p text:style-name="Preformatted_20_Text">AddType application/x-httpd-php5 .php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écessite également un chmod 755 surle dossier d'istallation de PluXml</text:p></table:table-cell></table:table-row></table:table></draw:text-box></draw:frame></text:p>
      <text:h text:style-name="Heading_20_3" text:outline-level="3"><text:bookmark-start text:name="__RefHeading___nuxit_7"/><text:bookmark-start text:name="nuxit"/>Nuxit<text:bookmark-end text:name="__RefHeading___nuxit_7"/><text:bookmark-end text:name="nuxit"/></text:h>
      <text:p text:style-name="Preformatted_20_Text">options -indexes<text:line-break/>AddHandler x-httpd-php5 .php<text:line-break/>AddType application/x-httpd-php5 .php</text:p>
      <text:h text:style-name="Heading_20_2" text:outline-level="2"><text:bookmark-start text:name="__RefHeading___pre-requis_8"/><text:bookmark-start text:name="pre-requis"/>Pré-requis<text:bookmark-end text:name="__RefHeading___pre-requis_8"/><text:bookmark-end text:name="pre-requis"/></text:h>
      <text:h text:style-name="Heading_20_2" text:outline-level="2"><text:bookmark-start text:name="__RefHeading___premiere_etape_9"/><text:bookmark-start text:name="premiere_etape"/>Première étape<text:bookmark-end text:name="__RefHeading___premiere_etape_9"/><text:bookmark-end text:name="premiere_etape"/></text:h>
      <text:p text:style-name="Text_20_body">Tout d'abord,</text:p>
      <text:h text:style-name="Heading_20_2" text:outline-level="2"><text:bookmark-start text:name="__RefHeading___autres_etapes_10"/><text:bookmark-start text:name="autres_etapes"/>Autres étapes<text:bookmark-end text:name="__RefHeading___autres_etapes_10"/><text:bookmark-end text:name="autres_etapes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(en) <text:a xlink:type="simple" xlink:href="https://www.nfrappe.fr/doc-0/doku.php?id=tutoriel:internet:start" text:style-name="Internet_20_link" text:visited-style-name="Visited_20_Internet_20_Link">internet</text:a> (fr) <text:a xlink:type="simple" xlink:href="https://www.nfrappe.fr/doc-0/doku.php?id=tutoriel:internet:start" text:style-name="Internet_20_link" text:visited-style-name="Visited_20_Internet_20_Link">internet</text:a> 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iki.pluxml.org/index.php?page=Activer+PHP5+sur+votre+h%C3%A9bergement" text:style-name="Internet_20_link" text:visited-style-name="Visited_20_Internet_20_Link">&lt;&lt; Activer PHP5 sur votre hébergement &gt;&gt;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1::06:08</meta:creation-date>
    <dc:creator>Generated</dc:creator>
    <dc:date>2026-06-29T11::06:08</dc:date>
    <dc:language>en-US</dc:language>
    <meta:editing-cycles>1</meta:editing-cycles>
    <meta:editing-duration>PT0S</meta:editing-duration>
    <dc:title>tutoriel:internet:php5</dc:title>
  </office:meta>
</office:document-meta>
</file>