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p text:style-name="Text_20_body">format - ouvre et ferme des balises autours du texte sélectionné, pour insérer par exemple un titre.insert - ajoute du texte au niveau du curseur.picker - ouvre un sous-menu contenant des éléments “insert”</text:p>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p text:style-name="Text_20_body">Trouvez ou créez un icône dont la taille est de 16×16  (une image png en taile 16×16 convient également)Uploadez l'icône dans le dossier &lt;wiki&gt;/lib/images/toolbar/Créez ou éditez le fichier &lt;wiki&gt;/conf/userscript.js et ajoutez le code nécessaire (voir plus ba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3T17::58:46</meta:creation-date>
    <dc:creator>Generated</dc:creator>
    <dc:date>2026-06-13T17::58:46</dc:date>
    <dc:language>en-US</dc:language>
    <meta:editing-cycles>1</meta:editing-cycles>
    <meta:editing-duration>PT0S</meta:editing-duration>
    <dc:title>tutoriel:internet:dokuwiki:toolbarbutton</dc:title>
  </office:meta>
</office:document-meta>
</file>