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uto-hebergement:start"/><text:bookmark-start text:name="__RefHeading___auto-hebergement_1"/><text:bookmark-start text:name="auto-hebergement"/>Auto-hebergement<text:bookmark-end text:name="__RefHeading___auto-hebergement_1"/><text:bookmark-end text:name="auto-hebergem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www.document_source.com" text:style-name="Internet_20_link" text:visited-style-name="Visited_20_Internet_20_Link">TitreOriginalDeLArticle</text:a> &gt;&gt; par Auteur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2::20:27</meta:creation-date>
    <dc:creator>Generated</dc:creator>
    <dc:date>2026-06-27T02::20:27</dc:date>
    <dc:language>en-US</dc:language>
    <meta:editing-cycles>1</meta:editing-cycles>
    <meta:editing-duration>PT0S</meta:editing-duration>
    <dc:title>tutoriel:internet:auto-hebergement:start</dc:title>
  </office:meta>
</office:document-meta>
</file>