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sauvegarde de votre base de données</text:span> (fichier dump, fait par mysqldump avec mysql par exemple).<text:span text:style-name="Strong_20_Emphasis">une sauvegarde de votre répertoire documents</text:span> complet<text:span text:style-name="Strong_20_Emphasis">connaître le login et mot de passe de l'administrateur</text:span> que vous utilisiez pour accéder au Dolibarr qui a été sauvegardé.</text:p>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staurer les fichiers documents</text:span><text:span text:style-name="Strong_20_Emphasis">connectez-vous en administrateur sur votre nouvelle installation de Dolibarr</text:span><text:span text:style-name="Strong_20_Emphasis">Dans la colonne de gauche, allez à Accueil &gt; Outils d'administration &gt; Restauration</text:span> ; Dolibarr affiche l'emplacement de votre répertoire des fichiers documents :<text:span text:style-name="Strong_20_Emphasis">Extrayez le fichier archive</text:span> (fichier zip par exemple) du répertoire documents<text:span text:style-name="Strong_20_Emphasis">Connectez-vous à votre nouveau dolibarr via FTP</text:span><text:span text:style-name="Strong_20_Emphasis">Videz le répertoire dolibarr/documents</text:span><text:span text:style-name="Strong_20_Emphasis">Copiez le contenu de votre répertoire sauvegardé dans le répertoire documents</text:span> de votre nouvelle installation de dolibarr.<text:span text:style-name="Strong_20_Emphasis">Restaurer la base de données MySQL</text:span> :Si votre fichier de sauvegarde est une archive compressée, décompresser le fichier auparavant -&gt; *.sqlSur votre nouvelle installation de Dolibarr, connectez-vous avec un compte administrateur<text:span text:style-name="Strong_20_Emphasis">Allez dans le menu Accueil &gt; Outils d'administration &gt; Restauration</text:span><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p text:style-name="Text_20_body"><text:span text:style-name="Strong_20_Emphasis">base_de_données</text:span> : nom de la base de données MySQL qui contiendra vos données Dolibarr,<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span text:style-name="Strong_20_Emphasis">-P 3306</text:span> : port TCP/IP utilisé par MySQL (peut être omis, sauf cas particuliers)<text:span text:style-name="Strong_20_Emphasis">utilisateur</text:span> : utilisateur privilégié MySQL que Dolibarr utilise pour se connecter à la base de données<text:span text:style-name="Strong_20_Emphasis">votremotdepasse</text:span> : mot de passe du compte utilisateur MySQL (attention pas d'espaces entre le p et le mot de passe)<text:span text:style-name="Strong_20_Emphasis">monfichiersauvegarde.sql</text:span> : nom du fichier dump (ex. mysqldump_dolibarr_2.7.0_200812021800.sql)<text:span text:style-name="Strong_20_Emphasis">Dans un terminal</text:span>,<text:span text:style-name="Strong_20_Emphasis">Allez dans le répertoire où est enregistré le fichier de sauvegarde</text:span> à restaurer.<text:span text:style-name="Strong_20_Emphasis">Lancez la commande fournie précédemment</text:span> (n'oubliez aucun espace, signe “-” ou “&lt;”)<text:span text:style-name="Strong_20_Emphasis">Vous pouvez également utiliser Adminer</text:span> :<text:span text:style-name="Strong_20_Emphasis">cliquez sur le lien <text:span text:style-name="underline">Importer</text:span></text:span><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span text:style-name="Strong_20_Emphasis">Cliquez sur <text:span text:style-name="Plugin_Keyboard___keyboard">Exécuter</text:span></text:span>Les résultats de cette méthode ne sont pas garantis contrairement à la méthode précédent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Restaurations" text:style-name="Internet_20_link" text:visited-style-name="Visited_20_Internet_20_Link">https://wiki.dolibarr.org/index.php?title=Restaurations</text:a></text:p>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1::23:09</meta:creation-date>
    <dc:creator>Generated</dc:creator>
    <dc:date>2026-07-11T11::23:09</dc:date>
    <dc:language>en-US</dc:language>
    <meta:editing-cycles>1</meta:editing-cycles>
    <meta:editing-duration>PT0S</meta:editing-duration>
    <dc:title>tutoriel:erp-crm:dolibarr:reinstall:ovh:start</dc:title>
  </office:meta>
</office:document-meta>
</file>