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df1717"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rp-crm:dolibarr:maj:start"/><text:bookmark-start text:name="__RefHeading___mettre_a_jour_dolibarr_vers_une_nouvelle_version_1"/><text:bookmark-start text:name="mettre_a_jour_dolibarr_vers_une_nouvelle_version"/>Mettre à jour Dolibarr vers une nouvelle version<text:bookmark-end text:name="__RefHeading___mettre_a_jour_dolibarr_vers_une_nouvelle_version_1"/><text:bookmark-end text:name="mettre_a_jour_dolibarr_vers_une_nouvelle_version"/></text:h>
      <text:p text:style-name="Text_20_body">Comment faire une migration de Dolibarr vers une version plus récente sans perdre ses données, ses documents ?</text:p>
      <text:p text:style-name="Text_20_body">Comment revenir en arrière si quelque chose s’est mal passé ?</text:p>
      <text:p text:style-name="Text_20_body">Dolibarr contient le système de mise à jour vers une version plus récente ainsi qu’une documentation. Une fois les sources de la nouvelle version installés, la base de données est mise à jour. Simple, automatique...</text:p>
      <text:p text:style-name="Text_20_body">Mais cela peut mal se passer. Mieux vaut donc prendre des précautions.</text:p>
      <text:p text:style-name="Text_20_body">Nous supposons qu’on a une version X de Dolibarr installée en production sur un serveur web classiqu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olibarr est composé d’une base de données et de 3 répertoires habituellement regroupés sous un répertoire dolibarr (dans mon exemple) :</text:p><text:p text:style-name="Text_20_body"><text:span text:style-name="Strong_20_Emphasis">htdocs</text:span> : les sources des pages de gestion<text:span text:style-name="Strong_20_Emphasis">documents</text:span> : tous les documents générés par Dolibarr (pdf, images ….)<text:span text:style-name="Strong_20_Emphasis">scripts</text:span> : les tâches planifiées.L’url de Dolibarr (dolibarr.domaine.com) pointe normalement sur le répertoire htdocs, Les répertoires documents et scripts ne doivent pas être visibles depuis un navigateur ( faille de sécurité)</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Deux cas</text:p>
      <text:h text:style-name="Heading_20_3" text:outline-level="3"><text:bookmark-start text:name="__RefHeading___via_ssh_4"/><text:bookmark-start text:name="via_ssh"/>Via SSH<text:bookmark-end text:name="__RefHeading___via_ssh_4"/><text:bookmark-end text:name="via_ssh"/></text:h>
      <text:p text:style-name="Text_20_body"><text:span text:style-name="Strong_20_Emphasis">Allez dans le répertoire racine de votre serveur web</text:span> (ex. /var/www/html) :</text:p>
      <text:p text:style-name="Command Line Interface"><text:span text:style-name="PluginODTAutoStyle_span_5">...@...:~ $ </text:span><text:span text:style-name="PluginODTAutoStyle_span_6">cd /var/www/html/</text:span><text:line-break/><text:span text:style-name="PluginODTAutoStyle_span_7">...@...:/var/www/html $ </text:span></text:p>
      <text:p text:style-name="Text_20_body"><text:span text:style-name="Strong_20_Emphasis">Récupérez l'archive de la nouvelle version</text:span> (ex: 13.0.0) :</text:p>
      <text:p text:style-name="Command Line Interface"><text:span text:style-name="PluginODTAutoStyle_span_8">...@...:/var/www/html $ </text:span><text:span text:style-name="PluginODTAutoStyle_span_9">wget 'https://sourceforge.net/projects/dolibarr/files/Dolibarr ERP-CRM/13.0.0/dolibarr-13.0.0.zip'</text:span></text:p>
      <text:p text:style-name="Text_20_body"><text:span text:style-name="Strong_20_Emphasis">Décompressez l'archive</text:span> :</text:p>
      <text:p text:style-name="Command Line Interface"><text:span text:style-name="PluginODTAutoStyle_span_10">...@...:/var/www/html $ </text:span><text:span text:style-name="PluginODTAutoStyle_span_11">unzip dolibarr-13.0.0.zip</text:span></text:p>
      <text:p text:style-name="Text_20_body"><text:span text:style-name="Strong_20_Emphasis">Recopiez les nouveaux fichiers</text:span> (qui ont été décompressés dans le répertoire dolibarr-x.y.z) vers le répertoire de votre ancienne version de Dolibarr (ex: dolibarr) :</text:p>
      <text:p text:style-name="Command Line Interface"><text:span text:style-name="PluginODTAutoStyle_span_12">...@...:/var/www/html $ </text:span><text:span text:style-name="PluginODTAutoStyle_span_13">cp -r dolibarr-13.0.0/* dolibarr/</text:span></text:p>
      <text:p text:style-name="Text_20_body">Ceci remplace les anciens fichiers par les nouveaux tout en conservant les fichiers qui vous sont spécifiques (comme le fichier conf.php ou encore vos modules complémentaires non officiels installés).Supprimez le répertoire des fichiers sources :$ </text:p>
      <text:p text:style-name="Command Line Interface"><text:span text:style-name="PluginODTAutoStyle_span_14">...@...:/var/www/html $ </text:span><text:span text:style-name="PluginODTAutoStyle_span_15">rm -fr dolibarr-x.y.z</text:span></text:p>
      <text:h text:style-name="Heading_20_3" text:outline-level="3"><text:bookmark-start text:name="__RefHeading___par_ftp_5"/><text:bookmark-start text:name="par_ftp"/>Par FTP<text:bookmark-end text:name="__RefHeading___par_ftp_5"/><text:bookmark-end text:name="par_ftp"/></text:h>
      <text:p text:style-name="Text_20_body"><text:span text:style-name="Strong_20_Emphasis">Cliquez sur le bouton <text:span text:style-name="Plugin_Keyboard___keyboard">Accueil</text:span></text:span> (en haut)Cliquez sur <text:span text:style-name="Strong_20_Emphasis">Outils d'administration -&gt; Mise à jour / extension</text:span>La page affiche :Version actuelle de Dolibarr : (par ex. 5.0.3)Dernière version stable disponible : (par ex. 13.0.0)Suivez la procédure proposée :<text:span text:style-name="Strong_20_Emphasis">Allez sur le site web officiel</text:span> <text:a xlink:type="simple" xlink:href="https://www.dolibarr.org/downloads/" text:style-name="Internet_20_link" text:visited-style-name="Visited_20_Internet_20_Link">https://www.dolibarr.org/downloads/</text:a>, zone de téléchargement de Sourceforge<text:span text:style-name="Strong_20_Emphasis">Téléchargez le package</text:span> de la version voulue<text:span text:style-name="Strong_20_Emphasis">Décompressez les fichiers de l'archive dans le répertoire du serveur Dolibarr indiqué</text:span> (par ex. /var/www/html/dolibarr/)<text:span text:style-name="Strong_20_Emphasis">Effacer le fichier /var/www/html/dolibarr/documents/install.lock</text:span> s'il existe afin d'autoriser l'outil de mise à jour.</text:p>
      <text:h text:style-name="Heading_20_2" text:outline-level="2"><text:bookmark-start text:name="__RefHeading___autres_etapes_6"/><text:bookmark-start text:name="autres_etapes"/>Autres étapes<text:bookmark-end text:name="__RefHeading___autres_etapes_6"/><text:bookmark-end text:name="autres_etapes"/></text:h>
      <text:p text:style-name="Text_20_body"><text:span text:style-name="Strong_20_Emphasis">Lancez Dolibarr</text:span> dans votre navigateur habituelL'<text:span text:style-name="Strong_20_Emphasis">assistant de migration</text:span> s'ouvre et détecte que vous avez une base en version ancienneChoisissez le menu proposé pour migrer à la version supérieure. Si vous avez fait un saut de plusieurs versions, garder le choix proposé de migrer d'une seule version, à la fin le menu vous sera reproposé pour migrer à la suivante et ainsi de suite jusqu'à atteindre la version qui a été installée (par ex. si vous avez installé Dolibarr 3.5 par dessus votre version courante qui était Dolibarr 3.2, choisissez le menu de migration pour passer de 3.2 à 3.3, puis 3.3 à 3.4 puis 3.4 à 3.5)<text:span text:style-name="Strong_20_Emphasis">Recréez un fichier /var/www/html/dolibarr/documents/install.lock</text:span> via FTPChangez ses droits pour ne lui donner que les droits de lecture (pour interdire à nouveau les mises à jour)</text:p>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s://tiaris.eu/Migrer-Dolibarr-vers-une-nouvelle-version.html?lang=fr" text:style-name="Internet_20_link" text:visited-style-name="Visited_20_Internet_20_Link">Migrer Dolibarr vers une nouvelle version</text:a> &gt;&gt; par Tiari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df1717"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6T05::17:27</meta:creation-date>
    <dc:creator>Generated</dc:creator>
    <dc:date>2026-07-06T05::17:27</dc:date>
    <dc:language>en-US</dc:language>
    <meta:editing-cycles>1</meta:editing-cycles>
    <meta:editing-duration>PT0S</meta:editing-duration>
    <dc:title>tutoriel:erp-crm:dolibarr:maj:start</dc:title>
  </office:meta>
</office:document-meta>
</file>