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start"/><text:bookmark-start text:name="__RefHeading___installer_dolibarr_sur_un_serveur_1"/><text:bookmark-start text:name="installer_dolibarr_sur_un_serveur"/>Installer Dolibarr sur un serveur<text:bookmark-end text:name="__RefHeading___installer_dolibarr_sur_un_serveur_1"/><text:bookmark-end text:name="installer_dolibarr_sur_un_serveur"/></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ment_et_mise_en_place_3"/><text:bookmark-start text:name="premiere_etapetelechargement_et_mise_en_place"/>Première étape : Téléchargement et mise en place<text:bookmark-end text:name="__RefHeading___premiere_etapetelechargement_et_mise_en_place_3"/><text:bookmark-end text:name="premiere_etapetelechargement_et_mise_en_place"/></text:h>
      <text:p text:style-name="Text_20_body"><text:span text:style-name="Strong_20_Emphasis"><text:a xlink:type="simple" xlink:href="https://www.nfrappe.fr/doc-0/doku.php?id=tutoriel:erp-crm:dolibarr:install:ovh:start" text:style-name="Internet_20_link" text:visited-style-name="Visited_20_Internet_20_Link">Installer Dolibarr sur un serveur mutualisé OVH</text:a></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ancement de l'installation</text:p>
      <text:p text:style-name="Text_20_body"><text:span text:style-name="Strong_20_Emphasis">Ouvrez le site</text:span>, par exemple à <text:a xlink:type="simple" xlink:href="http://192.168.1.32/gestion/htdocs" text:style-name="Internet_20_link" text:visited-style-name="Visited_20_Internet_20_Link">http://192.168.1.32/gestion/htdocs</text:a>. L'installation démarreChoisissez la <text:span text:style-name="Strong_20_Emphasis">langue</text:span> puis <text:span text:style-name="Plugin_Keyboard___keyboard">Étape suivante</text:span>Si tout s'est bien passé, cliquez sur le bouton <text:span text:style-name="Plugin_Keyboard___keyboard">Démarrer</text:span><text:span text:style-name="Strong_20_Emphasis">Renseignez</text:span> :<text:span text:style-name="Strong_20_Emphasis">Base de données Dolibarr</text:span><text:span text:style-name="Strong_20_Emphasis">Nom de la base de données</text:span> : Donnez le nom de votre base de données (ex : xxxxx-gestion)<text:span text:style-name="Strong_20_Emphasis">Créer la base de données</text:span> : Cochez cette option si la base de données n'existe pas et doit être créée. Dans ce cas, il faut renseigner identifiant et mot de passe du super-utilisateur au bas de cette page.<text:span text:style-name="Strong_20_Emphasis">Identifiant</text:span> : Identifiant du propriétaire de la base de données Dolibarr.<text:span text:style-name="Strong_20_Emphasis">Mot de passe</text:span> : Mot de passe du propriétaire de la base de données Dolibarr.<text:span text:style-name="Strong_20_Emphasis">Créer le propriétaire</text:span> : Cochez cette option si l'utilisateur propriétaire n'existe pas et doit être créé.<text:line-break/>Dans ce cas, il faut renseigner l'identifiant et mot de passe du propriétaire à créer ainsi que l'identifiant et mot de passe du super-utilisateur au bas de cette page.<text:line-break/>Si la case n'est pas cochée, l'identifiant et le mot de passe du propriétaire doivent exister.<text:span text:style-name="Strong_20_Emphasis">Serveur de base de données - Accès super utilisateur</text:span><text:span text:style-name="Strong_20_Emphasis">Identifiant</text:span> : Identifiant de l'utilisateur de la base ayant les droits de création de bases de données ou de comptes pour la base, requis si la base ou son propriétaire n'existent pas déjà et doivent être créés.<text:span text:style-name="Strong_20_Emphasis">Mot de passe</text:span> Laissez vide si l'administrateur n'a pas de mot de passePour le reste, vous pouvez garder les valeurs proposées (vérifiez tout de même)Cliquez sur <text:span text:style-name="Plugin_Keyboard___keyboard">Étape suivante</text:span>Vérifiez que tout s'est bien passé puis <text:span text:style-name="Plugin_Keyboard___keyboard">Étape suivante</text:span> (En cas de time out, rechargez la page)Si tout s'est bien passé, <text:span text:style-name="Plugin_Keyboard___keyboard">Étape suivante</text:span><text:span text:style-name="Strong_20_Emphasis">Dernière étape</text:span> : Définissez l'identifiant et le mot de passe du premier utilisateur que vous allez utiliser pour vous connecter à l'application.<text:line-break/>Ne perdez pas ces identifiants, il s'agit du compte permettant d'administrer les autres.Si tout s'est bien passé, cliquez sur le lien <text:span text:style-name="underline">Accéder à Dolibarr (espace de configuration)</text:span> pour configurer Dolibarr selon vos besoin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Documentation_utilisateur" text:style-name="Internet_20_link" text:visited-style-name="Visited_20_Internet_20_Link">https://wiki.dolibarr.org/index.php?title=Documentation_utilisateur</text:a></text:p>
      <text:p text:style-name="Horizontal_20_Line"/>
      <text:p text:style-name="Text_20_body"><text:span text:style-name="Emphasis">Basé sur &lt;&lt; <text:a xlink:type="simple" xlink:href="https://wiki.dolibarr.org/index.php?title=Documentation_utilisateur" text:style-name="Internet_20_link" text:visited-style-name="Visited_20_Internet_20_Link">Article</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9::15:08</meta:creation-date>
    <dc:creator>Generated</dc:creator>
    <dc:date>2026-06-27T09::15:08</dc:date>
    <dc:language>en-US</dc:language>
    <meta:editing-cycles>1</meta:editing-cycles>
    <meta:editing-duration>PT0S</meta:editing-duration>
    <dc:title>tutoriel:erp-crm:dolibarr:install:start</dc:title>
  </office:meta>
</office:document-meta>
</file>