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local:start"/><text:bookmark-start text:name="__RefHeading___installation_de_dolibarr_sur_votre_poste_ou_sur_un_serveur_dedie_1"/><text:bookmark-start text:name="installation_de_dolibarr_sur_votre_poste_ou_sur_un_serveur_dedie"/>Installation de Dolibarr sur votre poste ou sur un serveur dédié<text:bookmark-end text:name="__RefHeading___installation_de_dolibarr_sur_votre_poste_ou_sur_un_serveur_dedie_1"/><text:bookmark-end text:name="installation_de_dolibarr_sur_votre_poste_ou_sur_un_serveur_dedie"/></text:h>
      <text:p text:style-name="Text_20_body">Avec Dolibarr (package standard .zip ou sources Git)</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pache</text:span><text:span text:style-name="Strong_20_Emphasis">PHP</text:span> 5.6.0+ (avec DateTimeZone.getOffset, php-intl)<text:span text:style-name="Strong_20_Emphasis">un serveur de base de données</text:span> (MySQL 5.1+ ou PostgreSQL)<text:span text:style-name="Strong_20_Emphasis">utilisateur root ou admin</text:span> principal pour le serveur de base de donnée connu et fonctionnellogin/mot de passe d'accès (à une nouvelle base ou au serveur) connu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curisez la base de données.</text:p>
      <text:p text:style-name="Text_20_body"><text:span text:style-name="Strong_20_Emphasis">MySql ou MariaDB</text:span> sous Linux : si vous venez juste d'installer la base de donnée, le login administrateur est <text:span text:style-name="Strong_20_Emphasis">root.</text:span>Pour initialiser le mot de passe, lancez mysql pour modifier le  mot de passe de <text:span text:style-name="Strong_20_Emphasis">root</text:span> (Donnez le mot de passe, \q pour quitter) :</text:p>
      <text:p text:style-name="Command Line Interface"><text:span text:style-name="PluginODTAutoStyle_span_1">...@...:~ $ </text:span><text:span text:style-name="PluginODTAutoStyle_span_2">mysql -u root -p</text:span><text:line-break/><text:span text:style-name="PluginODTAutoStyle_span_3">Enter password: </text:span><text:line-break/><text:span text:style-name="PluginODTAutoStyle_span_4">...</text:span><text:line-break/><text:span text:style-name="PluginODTAutoStyle_span_5">MariaDB [(none)]&gt; </text:span><text:span text:style-name="PluginODTAutoStyle_span_6">grant all privileges on *.* to root@'localhost' identified by 'newrootpass' with grant option;</text:span><text:line-break/><text:span text:style-name="PluginODTAutoStyle_span_7">MariaDB [(none)]&gt; </text:span><text:span text:style-name="PluginODTAutoStyle_span_8">\q</text:span><text:line-break/><text:span text:style-name="PluginODTAutoStyle_span_9">Bye </text:span></text:p>
      <text:p text:style-name="Text_20_body">Pour vérifier :</text:p>
      <text:p text:style-name="Command Line Interface"><text:span text:style-name="PluginODTAutoStyle_span_10">...@...:~ $ </text:span><text:span text:style-name="PluginODTAutoStyle_span_11">mysql -u root -p</text:span><text:line-break/><text:span text:style-name="PluginODTAutoStyle_span_12">Enter password: </text:span><text:line-break/><text:span text:style-name="PluginODTAutoStyle_span_13">...</text:span><text:line-break/><text:span text:style-name="PluginODTAutoStyle_span_14">MariaDB [(none)]&gt; </text:span><text:span text:style-name="PluginODTAutoStyle_span_15">\q</text:span><text:line-break/><text:span text:style-name="PluginODTAutoStyle_span_16">Bye </text:span></text:p>
      <text:p text:style-name="Text_20_body">Tapez votre nouveau mot de passe et \q pour quitter la session.<text:span text:style-name="Strong_20_Emphasis">Postgresql</text:span> :si vous venez juste d'installer la base de donnée PostgreSQL, vous devez d'abord créer un utilisateur administrateur et son mot de passe :Ajoutez la ligne suivante dans le fichier /etc/postgresql/x.x/main/pg_hba.conf (remplacer x.x avec votre version de postgres) :</text:p>
      <text:p text:style-name="Preformatted_20_Text">local<text:s text:c="3"/>all<text:s text:c="9"/>dolibarrowner<text:s text:c="4"/>md5</text:p>
      <text:p text:style-name="Text_20_body">Mettez en commentaire la ligne</text:p>
      <text:p text:style-name="Preformatted_20_Text">#local<text:s text:c="3"/>all<text:s text:c="9"/>all<text:s text:c="31"/>ident</text:p>
      <text:p text:style-name="Text_20_body">qui impose que le compte système utilisé pour accéder à la base (sous lequel tourne l'application web), ait le même nom que le compte dans la base (ce n'est jamais le cas). </text:p>
      <text:p text:style-name="Text_20_body">Puis lancez la commande :</text:p>
      <text:p text:style-name="Command Line Interface"><text:span text:style-name="PluginODTAutoStyle_span_17">...@...:~ $ </text:span><text:span text:style-name="PluginODTAutoStyle_span_18">sudo -s -u postgres</text:span><text:line-break/><text:span text:style-name="PluginODTAutoStyle_span_19">createuser dolibarrowner</text:span><text:line-break/><text:span text:style-name="PluginODTAutoStyle_span_20">psql -d template1 -c "alter user dolibarrowner with password 'dolibarrownerpass'"</text:span><text:line-break/><text:span text:style-name="PluginODTAutoStyle_span_21">exit</text:span><text:line-break/><text:span text:style-name="PluginODTAutoStyle_span_22">psql</text:span><text:line-break/><text:span text:style-name="PluginODTAutoStyle_span_23">create database databasename;</text:span><text:line-break/><text:span text:style-name="PluginODTAutoStyle_span_24">grant all privileges on database databasename to dolibarrowner;</text:span><text:line-break/><text:span text:style-name="PluginODTAutoStyle_span_25">ALTER DATABASE databasename OWNER TO dolibarrowner;</text:span><text:line-break/><text:span text:style-name="PluginODTAutoStyle_span_26">\q</text:span><text:line-break/><text:span text:style-name="PluginODTAutoStyle_span_27">sudo /etc/init.d/postgresql restart</text:span></text:p>
      <text:p text:style-name="Text_20_body">Testez la connexion pour l'utilisateur créé :</text:p>
      <text:p text:style-name="Command Line Interface"><text:span text:style-name="PluginODTAutoStyle_span_28">...@...:~ $ </text:span><text:span text:style-name="PluginODTAutoStyle_span_29">psql -h localhost -d postgres -U dolibarrowner -W</text:span></text:p>
      <text:p text:style-name="Text_20_body">et entrez le mot de passe dolibarrownerpass et \q pour quitter la session si la connexion est ok.</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onnectez-vous à votre serveur via SSH</text:span> :</text:p>
      <text:p text:style-name="Command Line Interface"><text:span text:style-name="PluginODTAutoStyle_span_30">...@...:~ $ </text:span><text:span text:style-name="PluginODTAutoStyle_span_31">ssh user@monsite.fr</text:span></text:p>
      <text:p text:style-name="Text_20_body"><text:span text:style-name="Strong_20_Emphasis">Placez-vous dans le répertoire racine de votre serveur web</text:span> :</text:p>
      <text:p text:style-name="Command Line Interface"><text:span text:style-name="PluginODTAutoStyle_span_32">...@...:~ $ </text:span><text:span text:style-name="PluginODTAutoStyle_span_33">cd /var/www/html</text:span></text:p>
      <text:p text:style-name="Text_20_body"><text:span text:style-name="Strong_20_Emphasis">Récupérez et décompressez l'archive de Dolibarr</text:span> :</text:p>
      <text:p text:style-name="Command Line Interface"><text:span text:style-name="PluginODTAutoStyle_span_34">...@...:~ $ </text:span><text:span text:style-name="PluginODTAutoStyle_span_35">wget 'https://sourceforge.net/projects/dolibarr/files/Dolibarr ERP-CRM/12.0.4/dolibarr-12.0.4.zip'</text:span><text:line-break/><text:span text:style-name="PluginODTAutoStyle_span_36">...@...:~ $ </text:span><text:span text:style-name="PluginODTAutoStyle_span_37">unzip dolibarr.zip</text:span></text:p>
      <text:p text:style-name="Text_20_body"><text:span text:style-name="Strong_20_Emphasis">Renommez le répertoire dolibarr-x.y.z</text:span> pour obtenir un nom de répertoire indépendant de la version (par exemple, en <text:span text:style-name="Strong_20_Emphasis">dolibarr</text:span>) :</text:p>
      <text:p text:style-name="Command Line Interface"><text:span text:style-name="PluginODTAutoStyle_span_38">...@...:~ $ </text:span><text:span text:style-name="PluginODTAutoStyle_span_39">mv dolibarr-x.y.z dolibarr</text:span></text:p>
      <text:p text:style-name="Text_20_body">(où x.y.z correspond à la version source)<text:span text:style-name="Strong_20_Emphasis">Gestion des droits</text:span> :</text:p>
      <text:p text:style-name="Command Line Interface"><text:span text:style-name="PluginODTAutoStyle_span_40">...@...:~ $ </text:span><text:span text:style-name="PluginODTAutoStyle_span_41">sudo chmod -R 2755 /var/www/html/dolibarr/</text:span><text:line-break/><text:span text:style-name="PluginODTAutoStyle_span_42">...@...:~ $ </text:span><text:span text:style-name="PluginODTAutoStyle_span_43">sudo chown -R www-data:www-data /var/www/html/dolibarr/</text:span></text:p>
      <text:p text:style-name="Text_20_body"><text:span text:style-name="Strong_20_Emphasis">Fichier de configuration</text:span> : créez, dans le répertoire dolibarr/htdocs/conf, un fichier de configuration vide et attribuez-lui comme propriétaire l'utilisateur du serveur web :</text:p>
      <text:p text:style-name="Command Line Interface"><text:span text:style-name="PluginODTAutoStyle_span_44">...@...:~ $ </text:span><text:span text:style-name="PluginODTAutoStyle_span_45">sudo touch /var/www/html/dolibarr/htdocs/conf/conf.php</text:span><text:line-break/><text:span text:style-name="PluginODTAutoStyle_span_46">...@...:~ $ </text:span><text:span text:style-name="PluginODTAutoStyle_span_47">sudo chown www-data:www-data /var/www/html/dolibarr/htdocs/conf/conf.php</text:span></text:p>
      <text:p text:style-name="Text_20_body"><text:span text:style-name="Strong_20_Emphasis">Créez le répertoire /var/www/html/dolibarr/documents</text:span>, en dehors du répertoire htdocs, pour les documents de Dolibarr (factures pdf, images, ...), attribuez-lui le propriétaire www-data et réglez ses permissions :</text:p>
      <text:p text:style-name="Command Line Interface"><text:span text:style-name="PluginODTAutoStyle_span_48">...@...:~ $ </text:span><text:span text:style-name="PluginODTAutoStyle_span_49">sudo mkdir -p /var/www/html/dolibarr/documents</text:span><text:line-break/><text:span text:style-name="PluginODTAutoStyle_span_50">...@...:~ $ </text:span><text:span text:style-name="PluginODTAutoStyle_span_51">sudo chown www-data:www-data /var/www/html/dolibarr/documents/</text:span><text:line-break/><text:span text:style-name="PluginODTAutoStyle_span_52">...@...:~ $ </text:span><text:span text:style-name="PluginODTAutoStyle_span_53">sudo chmod -R 2755 /var/www/html/dolibarr/documents/</text:span></text:p>
      <text:p text:style-name="Text_20_body"><text:span text:style-name="Strong_20_Emphasis">Installation</text:span> :Ouvrez la page <text:a xlink:type="simple" xlink:href="http://127.0.0.1/dolibarr/htdocs/" text:style-name="Internet_20_link" text:visited-style-name="Visited_20_Internet_20_Link">http://127.0.0.1/dolibarr/htdocs/</text:a>Suivez les instructions de l'installationCréez un fichier install.lock dans le répertoire dédiés aux documents pour verrouiller la procédure d'installation qui ne pourra plus être appelée par erreur (Il faudra le supprimer pour les mises à jour) :</text:p>
      <text:p text:style-name="Command Line Interface"><text:span text:style-name="PluginODTAutoStyle_span_54">...@...:~ $ </text:span><text:span text:style-name="PluginODTAutoStyle_span_55">sudo touch /var/www/html/dolibarr/documents/install.lock</text:span><text:line-break/><text:span text:style-name="PluginODTAutoStyle_span_56">...@...:~ $ </text:span><text:span text:style-name="PluginODTAutoStyle_span_57">sudo chmod go-w /var/www/html/dolibarr/documents</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Installation_-_Mise_%C3%A0_jour#Avec_Dolibarr_.28package_standard_.zip_ou_sources_Git.29" text:style-name="Internet_20_link" text:visited-style-name="Visited_20_Internet_20_Link">https://wiki.dolibarr.org/index.php?title=Installation_-_Mise_%C3%A0_jour#Avec_Dolibarr_.28package_standard_.zip_ou_sources_Git.29</text:a></text:p>
      <text:p text:style-name="Horizontal_20_Line"/>
      <text:p text:style-name="Text_20_body"><text:span text:style-name="Emphasis">Basé sur &lt;&lt; <text:a xlink:type="simple" xlink:href="https://wiki.dolibarr.org/index.php?title=Installation_-_Mise_%C3%A0_jour#Avec_Dolibarr_.28package_standard_.zip_ou_sources_Git.29" text:style-name="Internet_20_link" text:visited-style-name="Visited_20_Internet_20_Link">Installation - Mise à jour</text:a> &gt;&gt; par 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01::53:01</meta:creation-date>
    <dc:creator>Generated</dc:creator>
    <dc:date>2026-07-06T01::53:01</dc:date>
    <dc:language>en-US</dc:language>
    <meta:editing-cycles>1</meta:editing-cycles>
    <meta:editing-duration>PT0S</meta:editing-duration>
    <dc:title>tutoriel:erp-crm:dolibarr:install:local:start</dc:title>
  </office:meta>
</office:document-meta>
</file>