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avec sa carte Sd, installé et accessible pas SSH.2 Clés USB externes ou 2 disques avec un hub USB 3.0 alimentéGigabit Ethernet (recommended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ssurez-vous que tout est à jour avec </text:p>
      <text:p text:style-name="Command Line Interface"><text:span text:style-name="PluginODTAutoStyle_span_1">pi@framboise:~ $ </text:span><text:span text:style-name="PluginODTAutoStyle_span_2">sudo apt update &amp;&amp; sudo apt -y upgrade</text:span></text:p>
      <text:p text:style-name="Text_20_body"> puis redémarrez.Branchez vos lecteurs de disque USB sur le hub USB 3.0 alimenté connecté à votre Raspberry Pi. Laissez au système quelques secondes puis entrez :</text:p>
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<text:p text:style-name="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p text:style-name="Text_20_body">Partitionnez les disques avec <text:span text:style-name="Strong_20_Emphasis">fdisk</text:span> :</text:p>
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<text:p text:style-name="Text_20_body">À la demande de commande,Tapez <text:span text:style-name="Plugin_Keyboard___keyboard">p</text:span> pour voir les partitions existantes.S'il y a une partition,tapez <text:span text:style-name="Plugin_Keyboard___keyboard">d</text:span> pour l'effacer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Au retour à l'invite de commande, tapez <text:span text:style-name="Plugin_Keyboard___keyboard">w</text:span> pour écrire les modifications sur le disque.fdisk quitte et revient à l'invite de commandeRépétez le processus pour le deuxième lecteur :</text:p>
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<text:p text:style-name="Text_20_body">Installez <text:span text:style-name="Strong_20_Emphasis">mdadm</text:span>, le logiciel de gestion RAID :</text:p>
      <text:p text:style-name="Command Line Interface"><text:span text:style-name="PluginODTAutoStyle_span_109">pi@framboise4:~ $ </text:span><text:span text:style-name="PluginODTAutoStyle_span_110">sudo apt install mdadm</text:span></text:p>
      <text:p text:style-name="Text_20_body">Demandez maintenant à mdadm de créer la matrice RAID-1 (répondez <text:span text:style-name="Plugin_Keyboard___keyboard">Y</text:span> pour accepter) :</text:p>
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<text:p text:style-name="Text_20_body">Raspbian voit désormais les deux disques physiques comme un seul périphérique. Partitionnez le nouveau lecteur virtuel (ici, nous créons 3 partitions) :</text:p>
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<text:p text:style-name="Text_20_body">Créez les répertoires de montage :</text:p>
      <text:p text:style-name="Command Line Interface"><text:span text:style-name="PluginODTAutoStyle_span_222">pi@framboise4:~ $ </text:span><text:span text:style-name="PluginODTAutoStyle_span_223">sudo mkdir -p /media/{home,data,nas}</text:span></text:p>
      <text:p text:style-name="Text_20_body">Formatez et montez les partitions du nouveau lecteur virtuel :</text:p>
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<text:p text:style-name="Text_20_body">Montez les nouvelles partitions 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58:59</meta:creation-date>
    <dc:creator>Generated</dc:creator>
    <dc:date>2026-06-26T22::58:59</dc:date>
    <dc:language>en-US</dc:language>
    <meta:editing-cycles>1</meta:editing-cycles>
    <meta:editing-duration>PT0S</meta:editing-duration>
    <dc:title>tutoriel:disque:sd:raspi:nas:raid1:start-new</dc:title>
  </office:meta>
</office:document-meta>
</file>