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p text:style-name="Text_20_body">Nous supposerons que vous avez ajouté un nouveau disque dur à votre machine Linux, dans lequel vous allez créer la nouvelle partition ext4Pour utiliser le système en tant qu'administrateur, utilisez la commande sudo pour obtenir les privilèges root afin d'exécuter les commandes présentées dans cet articl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21:25</meta:creation-date>
    <dc:creator>Generated</dc:creator>
    <dc:date>2026-06-27T01::21:25</dc:date>
    <dc:language>en-US</dc:language>
    <meta:editing-cycles>1</meta:editing-cycles>
    <meta:editing-duration>PT0S</meta:editing-duration>
    <dc:title>tutoriel:disque:sd:raspi:ext4:start</dc:title>
  </office:meta>
</office:document-meta>
</file>