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partitions:gparted"/><text:bookmark-start text:name="__RefHeading___gpartedtutoriel_complet_1"/><text:bookmark-start text:name="gpartedtutoriel_complet"/>GParted : tutoriel complet<text:bookmark-end text:name="__RefHeading___gpartedtutoriel_complet_1"/><text:bookmark-end text:name="gpartedtutoriel_complet"/></text:h>
      <text:p text:style-name="Text_20_body">Ce tutoriel décrit les logiciels à installer et la démarche à suivre pour faire ..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out d'abord,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(en) <text:a xlink:type="simple" xlink:href="http://www.dedoimedo.com/computers/gparted.html" text:style-name="Internet_20_link" text:visited-style-name="Visited_20_Internet_20_Link">http://www.dedoimedo.com/computers/gparted.html</text:a></text:p>
      <text:p text:style-name="Horizontal_20_Line"/>
      <text:p text:style-name="Text_20_body"><text:span text:style-name="Emphasis">Contributeurs principaux : <text:a xlink:type="simple" xlink:href="https://www.nfrappe.fr/doc-0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17::13:15</meta:creation-date>
    <dc:creator>Generated</dc:creator>
    <dc:date>2026-06-27T17::13:15</dc:date>
    <dc:language>en-US</dc:language>
    <meta:editing-cycles>1</meta:editing-cycles>
    <meta:editing-duration>PT0S</meta:editing-duration>
    <dc:title>tutoriel:disque:partitions:gparted</dc:title>
  </office:meta>
</office:document-meta>
</file>