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<text:a xlink:type="simple" xlink:href="apt://jhead" text:style-name="Internet_20_link" text:visited-style-name="Visited_20_Internet_20_Link">jhead</text:a>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ccédez au répertoire des photos</text:span> :</text:p>
      <text:p text:style-name="Command Line Interface"><text:span text:style-name="PluginODTAutoStyle_span_3">...@...:~$ </text:span><text:span text:style-name="PluginODTAutoStyle_span_4">cd repertoire_des_photos</text:span></text:p>
      <text:p text:style-name="Text_20_body"><text:span text:style-name="Strong_20_Emphasis">Lancez jhead</text:span> :</text:p>
      <text:p text:style-name="Command Line Interface"><text:span text:style-name="PluginODTAutoStyle_span_5">...@...:~$ </text:span><text:span text:style-name="PluginODTAutoStyle_span_6">jhead -ft *</text:span></text:p>
      <text:p text:style-name="Text_20_body">Cela définira la date du fichier dans le système de fichiers avec la date de création des métadonnées exifDans le menu du haut, sélectionnez Affichage → Trier les images → Par dat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1:04</meta:creation-date>
    <dc:creator>Generated</dc:creator>
    <dc:date>2026-06-27T03::01:04</dc:date>
    <dc:language>en-US</dc:language>
    <meta:editing-cycles>1</meta:editing-cycles>
    <meta:editing-duration>PT0S</meta:editing-duration>
    <dc:title>tutoriel:disque:fichiers:tri:start</dc:title>
  </office:meta>
</office:document-meta>
</file>