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pdf"/><text:bookmark-start text:name="__RefHeading___fichiers_pdf_1"/><text:bookmark-start text:name="fichiers_pdf"/>Fichiers PDF<text:bookmark-end text:name="__RefHeading___fichiers_pdf_1"/><text:bookmark-end text:name="fichiers_pdf"/></text:h>
      <text:h text:style-name="Heading_20_2" text:outline-level="2"><text:bookmark-start text:name="__RefHeading___conversion_en_fichier_djvu_avec_pdf_to_djvu_gui_2"/><text:bookmark-start text:name="conversion_en_fichier_djvu_avec_pdf_to_djvu_gui"/>Conversion en fichier djvu avec "Pdf To Djvu Gui"<text:bookmark-end text:name="__RefHeading___conversion_en_fichier_djvu_avec_pdf_to_djvu_gui_2"/><text:bookmark-end text:name="conversion_en_fichier_djvu_avec_pdf_to_djvu_gui"/></text:h>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sous Linux, installer :<text:a xlink:type="simple" xlink:href="apt://libpoppler5" text:style-name="Internet_20_link" text:visited-style-name="Visited_20_Internet_20_Link">Libpoppler5</text:a>libpoppler3_0.8.7-1_i386.deb<text:a xlink:type="simple" xlink:href="apt://djvulibre-bin" text:style-name="Internet_20_link" text:visited-style-name="Visited_20_Internet_20_Link">djvulibre-bin</text:a>djvulibre-bin_3.5.20-7ubuntu3_i386.deb<text:a xlink:type="simple" xlink:href="apt://libdjvulibre21" text:style-name="Internet_20_link" text:visited-style-name="Visited_20_Internet_20_Link">libdjvulibre21</text:a>libdjvulibre21_3.5.20-7ubuntu3_i386.deb<text:a xlink:type="simple" xlink:href="apt://pdf2djvu" text:style-name="Internet_20_link" text:visited-style-name="Visited_20_Internet_20_Link">pdf2djvu</text:a>pdf2djvu_0.4.12-0ubuntu1_i386.debsous windows, installer <text:a xlink:type="simple" xlink:href="http://pdf2djvu.googlecode.com/files/pdf2djvu-win32_0.6.1.zip" text:style-name="Internet_20_link" text:visited-style-name="Visited_20_Internet_20_Link">pdf2djvu</text:a>Enfin, installer <text:a xlink:type="simple" xlink:href="http://www.trustfm.net/GeneralTools/SoftwarePdfToDjvuGUI.php?b2=1" text:style-name="Internet_20_link" text:visited-style-name="Visited_20_Internet_20_Link">Pdf to Djvu GUI</text:a> (en bas de la page, versions pour windows et pour Linux)</text:p>
      <text:h text:style-name="Heading_20_3" text:outline-level="3"><text:bookmark-start text:name="__RefHeading___utilisation_4"/><text:bookmark-start text:name="utilisation"/>Utilisation<text:bookmark-end text:name="__RefHeading___utilisation_4"/><text:bookmark-end text:name="utilisation"/></text:h>
      <text:p text:style-name="Text_20_body">Lancer Pdf To Djvu GuiCharger les fichiers pdfAppuyer sur le bouton convert, attendre... et c'est fait !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 fichiers de sortie se trouvent dans le même répertoire que les fichiers pdf\\Exemple :\\c:\mydocs\1.pdf\\c:\mydocs\1.djvuSous windows, un visualiseur gratuit et sympa pour les fichiers djvu : WinDjViewSous windows, pour désinstaller Pdf To Djvu GUI, il suffit d'effacer le répertoire PdfToDjvuGui (et Cygwin s'il ne sert que pour lancer running Pdf To Djvu GUI). En effet, l'installeur de Pdf To Djvu GUI n'est qu'un simple extracteur. Pdf to djvu GUI est portable et n'écrit rien dans la base de registre.La conversion prend du temps : soyez patient !A vérifier en cas d'échec de la conversion :Le chemin et le nom du fichier pdf doivent être simples. Par exemple; D:\mybooks\myebook.pdfUtiliser l'option Select page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8::31:24</meta:creation-date>
    <dc:creator>Generated</dc:creator>
    <dc:date>2026-06-27T18::31:24</dc:date>
    <dc:language>en-US</dc:language>
    <meta:editing-cycles>1</meta:editing-cycles>
    <meta:editing-duration>PT0S</meta:editing-duration>
    <dc:title>tutoriel:bureautique:pdf</dc:title>
  </office:meta>
</office:document-meta>
</file>