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p text:style-name="Text_20_body">Office2003: %ProgramFiles%\Microsoft Office\Office11Office2007: %ProgramFiles%\Microsoft Office\Office12Office2010: %ProgramFiles%\Microsoft Office\Office14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09::12:23</meta:creation-date>
    <dc:creator>Generated</dc:creator>
    <dc:date>2026-07-09T09::12:23</dc:date>
    <dc:language>en-US</dc:language>
    <meta:editing-cycles>1</meta:editing-cycles>
    <meta:editing-duration>PT0S</meta:editing-duration>
    <dc:title>tutoriel:bureautique:office:multi:start</dc:title>
  </office:meta>
</office:document-meta>
</file>