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nucash:fenetres:rapprochement:start"/><text:bookmark-start text:name="__RefHeading___fenetre_de_rapprochement_1"/><text:bookmark-start text:name="fenetre_de_rapprochement"/>Fenêtre de rapprochement<text:bookmark-end text:name="__RefHeading___fenetre_de_rapprochement_1"/><text:bookmark-end text:name="fenetre_de_rapprochement"/></text:h>
      <text:p text:style-name="Text_20_body">Les sujets suivants sont abordés dans cette section : fenêtre de rapprochement, menus, boutons de la barre d'outils.</text:p>
      <text:p text:style-name="Text_20_body">L'explication détaillée du rapprochement d'un compte est décrite dans <text:a xlink:type="simple" xlink:href="https://www.nfrappe.fr/doc-0/doku.php?id=tutoriel:bureautique:gnucash:comptes:rapprocher:start" text:style-name="Internet_20_link" text:visited-style-name="Visited_20_Internet_20_Link">Rapprochement d'un compte avec un relevé</text:a>.</text:p>
      <text:p text:style-name="Text_20_body"><text:span text:style-name="Strong_20_Emphasis">Pour ouvrir la fenêtre de rapprochement</text:span>, sélectionnez le menu <text:span text:style-name="Strong_20_Emphasis">Actions -&gt; Rapprocher...</text:span> ou sur le bouton <text:span text:style-name="Plugin_Keyboard___keyboard">Rapprocher</text:span> de la Barre d'outils de la fenêtre du registre.Un <text:span text:style-name="Strong_20_Emphasis">écran de rapprochement</text:span> apparaît, dans lequel vous devez saisir la <text:span text:style-name="Strong_20_Emphasis">date</text:span> du relevé et le <text:span text:style-name="Strong_20_Emphasis">solde de clôture</text:span>.<text:line-break/>Si vous sélectionnez l'option <text:span text:style-name="Strong_20_Emphasis">Inclure les sous-comptes</text:span>, toutes les transactions des sous-comptes du compte sélectionné seront également incluses dans l'opération de rapprochement.Appuyez sur le bouton <text:span text:style-name="Plugin_Keyboard___keyboard">OK</text:span> pour ouvrir une fenêtre permettant de comparer à votre relevé les opérations de dépôt et de retrait</text:p>
      <text:h text:style-name="Heading_20_2" text:outline-level="2"><text:bookmark-start text:name="__RefHeading___elements_de_la_fenetre_de_rapprochement_2"/><text:bookmark-start text:name="elements_de_la_fenetre_de_rapprochement"/>Éléments de la fenêtre de rapprochement<text:bookmark-end text:name="__RefHeading___elements_de_la_fenetre_de_rapprochement_2"/><text:bookmark-end text:name="elements_de_la_fenetre_de_rapprochement"/></text:h>
      <text:p text:style-name="Text_20_body"><text:span text:style-name="Strong_20_Emphasis">Barre de menus</text:span> : menus utilisés dans la fenêtre Rapprochement<text:span text:style-name="Strong_20_Emphasis">Barre d'outils (Icônes et texte)</text:span> : boutons utilisés pour accéder aux tâches communes de la fenêtre de rapprochement des comptes.<text:span text:style-name="Strong_20_Emphasis">Entrée de fonds</text:span> : volet de gauche = liste des dépôts sur le compte.<text:span text:style-name="Strong_20_Emphasis">Sortie de fonds</text:span> : volet de droite = liste des retraits sur le compte.<text:span text:style-name="Strong_20_Emphasis">Soldes</text:span> : volet en bas à droite = liste de soldes utiles pour le rapprochement                          |</text:p>
      <text:h text:style-name="Heading_20_2" text:outline-level="2"><text:bookmark-start text:name="__RefHeading___menus_3"/><text:bookmark-start text:name="menus"/>Menus<text:bookmark-end text:name="__RefHeading___menus_3"/><text:bookmark-end text:name="menus"/></text:h>
      <text:p text:style-name="Text_20_body">Les tableaux suivants décrivent les menus de la fenêtre “ Rapprochement ”.</text:p>
      <text:h text:style-name="Heading_20_3" text:outline-level="3"><text:bookmark-start text:name="__RefHeading___menu_rapprocher_-_acces_aux_informations_de_rapprochement_et_terminer_ou_reporter_4"/><text:bookmark-start text:name="menu_rapprocher_-_acces_aux_informations_de_rapprochement_et_terminer_ou_reporter"/>Menu Rapprocher - Accès aux informations de rapprochement et terminer ou reporter<text:bookmark-end text:name="__RefHeading___menu_rapprocher_-_acces_aux_informations_de_rapprochement_et_terminer_ou_reporter_4"/><text:bookmark-end text:name="menu_rapprocher_-_acces_aux_informations_de_rapprochement_et_terminer_ou_reporter"/></text:h>
      <text:p text:style-name="Text_20_body"><text:span text:style-name="Strong_20_Emphasis">Informations de rapprochement ...</text:span> : Ouvre la fenêtre d'information sur le rapprochement..<text:span text:style-name="Strong_20_Emphasis">Terminer ( <text:span text:style-name="Plugin_Keyboard___keyboard">Ctrl</text:span>+<text:span text:style-name="Plugin_Keyboard___keyboard">W</text:span> )</text:span> : Terminer le rapprochement de ce compte.<text:span text:style-name="Strong_20_Emphasis">Reporter ( <text:span text:style-name="Plugin_Keyboard___keyboard">Ctrl</text:span>+<text:span text:style-name="Plugin_Keyboard___keyboard">P</text:span> )</text:span> : Reporter le rapprochement de ce compte.<text:span text:style-name="Strong_20_Emphasis">Annuler</text:span> : Annuler le rapprochement de ce compte.</text:p>
      <text:h text:style-name="Heading_20_3" text:outline-level="3"><text:bookmark-start text:name="__RefHeading___menu_compte_-_acces_aux_operations_du_compte_5"/><text:bookmark-start text:name="menu_compte_-_acces_aux_operations_du_compte"/>Menu Compte - Accès aux opérations du compte<text:bookmark-end text:name="__RefHeading___menu_compte_-_acces_aux_operations_du_compte_5"/><text:bookmark-end text:name="menu_compte_-_acces_aux_operations_du_compte"/></text:h>
      <text:p text:style-name="Text_20_body"><text:span text:style-name="Strong_20_Emphasis">Ouvrir compte</text:span> : Ouvre un journal des transactions pour les comptes<text:span text:style-name="Strong_20_Emphasis">Éditer le compte</text:span> : Modifier le nom ou une propriété du compte sélectionné. Modification d'un compte<text:span text:style-name="Strong_20_Emphasis">Virer... ( <text:span text:style-name="Plugin_Keyboard___keyboard">Ctrl</text:span>+<text:span text:style-name="Plugin_Keyboard___keyboard">T</text:span> )</text:span> : Ouvre un assistant de virement pour saisir un virement entre entre deux comptes<text:span text:style-name="Strong_20_Emphasis">Vérifier et réparer</text:span> : Vérifier et réparer ce compte si nécessaire</text:p>
      <text:h text:style-name="Heading_20_3" text:outline-level="3"><text:bookmark-start text:name="__RefHeading___menu_transactions_-_acces_a_l_edition_des_transactions_6"/><text:bookmark-start text:name="menu_transactions_-_acces_a_l_edition_des_transactions"/>Menu Transactions - Accès à l'édition des transactions<text:bookmark-end text:name="__RefHeading___menu_transactions_-_acces_a_l_edition_des_transactions_6"/><text:bookmark-end text:name="menu_transactions_-_acces_a_l_edition_des_transactions"/></text:h>
      <text:p text:style-name="Text_20_body"><text:span text:style-name="Strong_20_Emphasis">New</text:span> : Ajouter une nouvelle opération sur le compte<text:span text:style-name="Strong_20_Emphasis">Balance</text:span> : Ouvre la fenêtre du journal du compte avec une opération de régularisation calculée au préalable<text:span text:style-name="Strong_20_Emphasis">Edition</text:span> : Modifier la transaction sélectionnée<text:span text:style-name="Strong_20_Emphasis">Delete</text:span> : Supprimer la transaction sélectionnée</text:p>
      <text:h text:style-name="Heading_20_3" text:outline-level="3"><text:bookmark-start text:name="__RefHeading___menu_aide_-_acces_a_l_aide_7"/><text:bookmark-start text:name="menu_aide_-_acces_a_l_aide"/>Menu Aide - Accès à l'aide<text:bookmark-end text:name="__RefHeading___menu_aide_-_acces_a_l_aide_7"/><text:bookmark-end text:name="menu_aide_-_acces_a_l_aide"/></text:h>
      <text:p text:style-name="Text_20_body"><text:span text:style-name="Strong_20_Emphasis">Aide</text:span> : Ouvrir ce fichier d'aide</text:p>
      <text:h text:style-name="Heading_20_2" text:outline-level="2"><text:bookmark-start text:name="__RefHeading___boutons_de_la_barre_d_outils_8"/><text:bookmark-start text:name="boutons_de_la_barre_d_outils"/>Boutons de la barre d'outils<text:bookmark-end text:name="__RefHeading___boutons_de_la_barre_d_outils_8"/><text:bookmark-end text:name="boutons_de_la_barre_d_outils"/></text:h>
      <text:p text:style-name="Text_20_body">La barre d'outils de la fenêtre de rapprochement permet d'accéder rapidement à certaines fonctions utilisées couramment dans le cadre du rapprochement.</text:p>
      <text:p text:style-name="Text_20_body"><text:span text:style-name="Strong_20_Emphasis">Nouveau</text:span> : Ajouter une nouvelle opération sur le compte<text:span text:style-name="Strong_20_Emphasis">Équilibrer</text:span> : Ouvre la fenêtre du registre du compte avec une opération d'équilibrage préalablement calculée.<text:span text:style-name="Strong_20_Emphasis">Éditer</text:span> : Modifier l'opération sélectionnée<text:span text:style-name="Strong_20_Emphasis">Effacer</text:span> : Supprimer la transaction sélectionnée<text:span text:style-name="Strong_20_Emphasis">Ouvrir</text:span> : Ouvrir une fenêtre de transaction de compte<text:span text:style-name="Strong_20_Emphasis">Finir</text:span> : Terminer le rapprochement de ce compte. Ce bouton est inactif (grisé) tant que la différence dans le volet de la balance (en bas à droite) n'est pas nulle.<text:span text:style-name="Strong_20_Emphasis">Reporter</text:span> : Reporter le rapprochement de ce compte<text:span text:style-name="Strong_20_Emphasis">Annuler</text:span> : Annuler le rapprochement de ce comp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7T21::55:26</meta:creation-date>
    <dc:creator>Generated</dc:creator>
    <dc:date>2026-07-17T21::55:26</dc:date>
    <dc:language>en-US</dc:language>
    <meta:editing-cycles>1</meta:editing-cycles>
    <meta:editing-duration>PT0S</meta:editing-duration>
    <dc:title>tutoriel:bureautique:gnucash:fenetres:rapprochement:start</dc:title>
  </office:meta>
</office:document-meta>
</file>