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blocage:start"/><text:bookmark-start text:name="__RefHeading___securite_sur_internetblocage_des_sites_dangereux_1"/><text:bookmark-start text:name="securite_sur_internetblocage_des_sites_dangereux"/>Sécurité sur Internet : blocage des sites dangereux<text:bookmark-end text:name="__RefHeading___securite_sur_internetblocage_des_sites_dangereux_1"/><text:bookmark-end text:name="securite_sur_internetblocage_des_sites_dangere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www.nfrappe.fr/doc-0/doku.php?id=tutoriel:internet:securite:opendns" text:style-name="Internet_20_link" text:visited-style-name="Visited_20_Internet_20_Link">OpenDNS: Un DNS rapide et utile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29:34</meta:creation-date>
    <dc:creator>Generated</dc:creator>
    <dc:date>2026-06-27T03::29:34</dc:date>
    <dc:language>en-US</dc:language>
    <meta:editing-cycles>1</meta:editing-cycles>
    <meta:editing-duration>PT0S</meta:editing-duration>
    <dc:title>portail:securite:blocage:start</dc:title>
  </office:meta>
</office:document-meta>
</file>