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-0/doku.php?id=logiciel:multimedia:audio:start" text:style-name="Internet_20_link" text:visited-style-name="Visited_20_Internet_20_Link">audio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-0/doku.php?id=tutoriel:multimedia:audio:enregaudacity:start" text:style-name="Internet_20_link" text:visited-style-name="Visited_20_Internet_20_Link">Audacity : Enregistrement avec des platines vinyles ou des platines cassettes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4T23::32:19</meta:creation-date>
    <dc:creator>Generated</dc:creator>
    <dc:date>2026-06-24T23::32:19</dc:date>
    <dc:language>en-US</dc:language>
    <meta:editing-cycles>1</meta:editing-cycles>
    <meta:editing-duration>PT0S</meta:editing-duration>
    <dc:title>portail:multimedia:audio:start</dc:title>
  </office:meta>
</office:document-meta>
</file>