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electronique:start"/><text:bookmark-start text:name="__RefHeading___techniques_electroniques_1"/><text:bookmark-start text:name="techniques_electroniques"/>Techniques électroniques<text:bookmark-end text:name="__RefHeading___techniques_electroniques_1"/><text:bookmark-end text:name="techniques_electroniqu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www.nfrappe.fr/doc-0/doku.php?id=tutoriel:electronique:electronique" text:style-name="Internet_20_link" text:visited-style-name="Visited_20_Internet_20_Link">Techniques électroniques</text:a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5T14::28:18</meta:creation-date>
    <dc:creator>Generated</dc:creator>
    <dc:date>2026-07-05T14::28:18</dc:date>
    <dc:language>en-US</dc:language>
    <meta:editing-cycles>1</meta:editing-cycles>
    <meta:editing-duration>PT0S</meta:editing-duration>
    <dc:title>portail:materiel:electronique:start</dc:title>
  </office:meta>
</office:document-meta>
</file>