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start"/><text:bookmark-start text:name="__RefHeading___portail_communications_1"/><text:bookmark-start text:name="portail_communications"/>Portail communications<text:bookmark-end text:name="__RefHeading___portail_communications_1"/><text:bookmark-end text:name="portail_communication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Téléphonie et vidéophonie par Internet</text:span> :<text:span text:style-name="Strong_20_Emphasis"><text:a xlink:type="simple" xlink:href="https://www.nfrappe.fr/doc-0/doku.php?id=logiciel:internet:skype:start" text:style-name="Internet_20_link" text:visited-style-name="Visited_20_Internet_20_Link">Skype : webcam et téléphonie par internet</text:a></text:span></text:p>
      <text:h text:style-name="Heading_20_3" text:outline-level="3"><text:bookmark-start text:name="__RefHeading___courrier_electronique_4"/><text:bookmark-start text:name="courrier_electronique"/>Courrier électronique<text:bookmark-end text:name="__RefHeading___courrier_electronique_4"/><text:bookmark-end text:name="courrier_electronique"/></text:h>
      <text:a xlink:type="simple" xlink:href="https://www.nfrappe.fr/doc-0/doku.php?id=logiciel:internet:thunderbird:start" text:style-name="Internet_20_link" text:visited-style-name="Visited_20_Internet_20_Link">Thunderbird : un client e-mail</text:a>
      <text:a xlink:type="simple" xlink:href="https://www.nfrappe.fr/doc-0/doku.php?id=logiciel:internet:dbxconv:start" text:style-name="Internet_20_link" text:visited-style-name="Visited_20_Internet_20_Link">DbxConv : Convertisseur DBX en MBOX</text:a>
      <text:h text:style-name="Heading_20_3" text:outline-level="3"><text:bookmark-start text:name="__RefHeading___visioconference_audio_video_messagerie_instantanee_5"/><text:bookmark-start text:name="visioconference_audio_video_messagerie_instantanee"/>Visioconférence (audio+vidéo+messagerie instantanée)<text:bookmark-end text:name="__RefHeading___visioconference_audio_video_messagerie_instantanee_5"/><text:bookmark-end text:name="visioconference_audio_video_messagerie_instantanee"/></text:h>
      <text:a xlink:type="simple" xlink:href="https://www.nfrappe.fr/doc-0/doku.php?id=portail:internet:communications:visioconference:start" text:style-name="Internet_20_link" text:visited-style-name="Visited_20_Internet_20_Link">Visioconférence (audio+vidéo+messagerie instantanée)</text:a>
      <text:h text:style-name="Heading_20_3" text:outline-level="3"><text:bookmark-start text:name="__RefHeading___messagerie_instantanee_et_chat_irc_6"/><text:bookmark-start text:name="messagerie_instantanee_et_chat_irc"/>Messagerie instantanée et chat IRC<text:bookmark-end text:name="__RefHeading___messagerie_instantanee_et_chat_irc_6"/><text:bookmark-end text:name="messagerie_instantanee_et_chat_irc"/></text:h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h text:style-name="Heading_20_3" text:outline-level="3"><text:bookmark-start text:name="__RefHeading___courrier_electronique_8"/><text:bookmark-start text:name="courrier_electronique1"/>Courrier électronique<text:bookmark-end text:name="__RefHeading___courrier_electronique_8"/><text:bookmark-end text:name="courrier_electronique1"/></text:h>
      <text:a xlink:type="simple" xlink:href="https://www.nfrappe.fr/doc-0/doku.php?id=tutoriel:internet:thunderbird:start" text:style-name="Internet_20_link" text:visited-style-name="Visited_20_Internet_20_Link">Thunderbird</text:a>
      <text:a xlink:type="simple" xlink:href="https://www.nfrappe.fr/doc-0/doku.php?id=tutoriel:internet:thunderbird:import_adresses:start" text:style-name="Internet_20_link" text:visited-style-name="Visited_20_Internet_20_Link">Importer un carnet d'adresses d'un logiciel vers thunderbird</text:a>
      <text:h text:style-name="Heading_20_3" text:outline-level="3"><text:bookmark-start text:name="__RefHeading___visioconference_audio_video_messagerie_instantanee_9"/><text:bookmark-start text:name="visioconference_audio_video_messagerie_instantanee1"/>Visioconférence (audio+vidéo+messagerie instantanée)<text:bookmark-end text:name="__RefHeading___visioconference_audio_video_messagerie_instantanee_9"/><text:bookmark-end text:name="visioconference_audio_video_messagerie_instantanee1"/></text:h>
      <text:a xlink:type="simple" xlink:href="https://www.nfrappe.fr/doc-0/doku.php?id=tutoriel:internet:skype:start" text:style-name="Internet_20_link" text:visited-style-name="Visited_20_Internet_20_Link">Skype : monter une visioconférence</text:a>
      <text:p text:style-name="Text_20_body">Réunion sur Skype : <text:a xlink:type="simple" xlink:href="https://www.nfrappe.fr/doc-0/doku.php?id=tutoriel:internet:skype:reunion:start" text:style-name="Internet_20_link" text:visited-style-name="Visited_20_Internet_20_Link">Skype : Générez et partagez facilement votre réunion en ligne</text:a><text:a xlink:type="simple" xlink:href="https://www.nfrappe.fr/doc-0/doku.php?id=tutoriel:internet:jitsi:start" text:style-name="Internet_20_link" text:visited-style-name="Visited_20_Internet_20_Link">Jitsi Meet : comment organiser des réunions en ligne rapidement et simplement</text:a></text:p>
      <text:h text:style-name="Heading_20_3" text:outline-level="3"><text:bookmark-start text:name="__RefHeading___messagerie_instantanee_et_chat_irc_10"/><text:bookmark-start text:name="messagerie_instantanee_et_chat_irc1"/>Messagerie instantanée et chat IRC<text:bookmark-end text:name="__RefHeading___messagerie_instantanee_et_chat_irc_10"/><text:bookmark-end text:name="messagerie_instantanee_et_chat_irc1"/></text:h>
      <text:h text:style-name="Heading_20_3" text:outline-level="3"><text:bookmark-start text:name="__RefHeading___telephonie_via_internet_11"/><text:bookmark-start text:name="telephonie_via_internet"/>Téléphonie via Internet<text:bookmark-end text:name="__RefHeading___telephonie_via_internet_11"/><text:bookmark-end text:name="telephonie_via_internet"/></text:h>
      <text:h text:style-name="Heading_20_3" text:outline-level="3"><text:bookmark-start text:name="__RefHeading___newsgroups_12"/><text:bookmark-start text:name="newsgroups"/>Newsgroups<text:bookmark-end text:name="__RefHeading___newsgroups_12"/><text:bookmark-end text:name="newsgroups"/></text:h>
      <text:h text:style-name="Heading_20_3" text:outline-level="3"><text:bookmark-start text:name="__RefHeading___agregateurs_rss_atom_13"/><text:bookmark-start text:name="agregateurs_rss_atom"/>Agrégateurs (RSS, Atom)<text:bookmark-end text:name="__RefHeading___agregateurs_rss_atom_13"/><text:bookmark-end text:name="agregateurs_rss_atom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21::13:38</meta:creation-date>
    <dc:creator>Generated</dc:creator>
    <dc:date>2026-06-27T21::13:38</dc:date>
    <dc:language>en-US</dc:language>
    <meta:editing-cycles>1</meta:editing-cycles>
    <meta:editing-duration>PT0S</meta:editing-duration>
    <dc:title>portail:internet:communications:start</dc:title>
  </office:meta>
</office:document-meta>
</file>