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www.nfrappe.fr/doc-0/doku.php?id=logiciel:graphisme:shutter:start" text:style-name="Internet_20_link" text:visited-style-name="Visited_20_Internet_20_Link">Shutter : capture d'écran</text:a></text:span><text:span text:style-name="Strong_20_Emphasis"><text:a xlink:type="simple" xlink:href="https://www.nfrappe.fr/doc-0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www.nfrappe.fr/doc-0/doku.php?id=logiciel:cao:sweethome3d:start" text:style-name="Internet_20_link" text:visited-style-name="Visited_20_Internet_20_Link">Sweet Home 3D</text:a></text:span><text:span text:style-name="Strong_20_Emphasis"><text:a xlink:type="simple" xlink:href="https://www.nfrappe.fr/doc-0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www.nfrappe.fr/doc-0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www.nfrappe.fr/doc-0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www.nfrappe.fr/doc-0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www.nfrappe.fr/doc-0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8:27</meta:creation-date>
    <dc:creator>Generated</dc:creator>
    <dc:date>2026-06-26T23::48:27</dc:date>
    <dc:language>en-US</dc:language>
    <meta:editing-cycles>1</meta:editing-cycles>
    <meta:editing-duration>PT0S</meta:editing-duration>
    <dc:title>portail:infographie:start</dc:title>
  </office:meta>
</office:document-meta>
</file>