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autoentrepreneur:start"/><text:bookmark-start text:name="__RefHeading___auto-entreprisecreation_et_gestion_1"/><text:bookmark-start text:name="auto-entreprisecreation_et_gestion"/>Auto-entreprise : création et gestion<text:bookmark-end text:name="__RefHeading___auto-entreprisecreation_et_gestion_1"/><text:bookmark-end text:name="auto-entreprisecreation_et_ges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www.nfrappe.fr/doc-0/doku.php?id=logiciel:erp-crm:dolibarr:start1" text:style-name="Internet_20_link" text:visited-style-name="Visited_20_Internet_20_Link">Dolibarr : Une suite Web pour gérer votre entreprise (PME, indépendants, associations)</text:a></text:span><text:span text:style-name="Strong_20_Emphasis"><text:a xlink:type="simple" xlink:href="https://www.nfrappe.fr/doc-0/doku.php?id=logiciel:erp-crm:dolibarr:start" text:style-name="Internet_20_link" text:visited-style-name="Visited_20_Internet_20_Link">Dolibarr : Gestion d'une entreprise</text:a></text:span><text:span text:style-name="Strong_20_Emphasis"><text:a xlink:type="simple" xlink:href="https://www.nfrappe.fr/doc-0/doku.php?id=logiciel:erp-crm:dolibarr:start1" text:style-name="Internet_20_link" text:visited-style-name="Visited_20_Internet_20_Link">Dolibarr : Une suite Web pour gérer votre entreprise (PME, indépendants, associations)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www.nfrappe.fr/doc-0/doku.php?id=tutoriel:autoentrepreneur:start" text:style-name="Internet_20_link" text:visited-style-name="Visited_20_Internet_20_Link">Créer une Auto-entreprise</text:a></text:span><text:span text:style-name="Strong_20_Emphasis">Dolibarr</text:span> :<text:span text:style-name="Strong_20_Emphasis"><text:a xlink:type="simple" xlink:href="https://www.nfrappe.fr/doc-0/doku.php?id=tutoriel:erp-crm:dolibarr:deplacer:start" text:style-name="Internet_20_link" text:visited-style-name="Visited_20_Internet_20_Link">Migrer Dolibarr sur un autre serveur</text:a></text:span><text:span text:style-name="Strong_20_Emphasis"><text:a xlink:type="simple" xlink:href="https://www.nfrappe.fr/doc-0/doku.php?id=tutoriel:erp-crm:dolibarr:installer:ovh:start" text:style-name="Internet_20_link" text:visited-style-name="Visited_20_Internet_20_Link">Installer Dolibarr chez un hébergeur (OVH, etc.)</text:a></text:span><text:span text:style-name="Strong_20_Emphasis"><text:a xlink:type="simple" xlink:href="https://www.nfrappe.fr/doc-0/doku.php?id=tutoriel:erp-crm:dolibarr:deplacer:hebergement:start" text:style-name="Internet_20_link" text:visited-style-name="Visited_20_Internet_20_Link">Migrer Dolibarr vers un hébergeur</text:a></text:span><text:span text:style-name="Strong_20_Emphasis">PayPal</text:span><text:span text:style-name="Strong_20_Emphasis"><text:a xlink:type="simple" xlink:href="https://www.nfrappe.fr/doc-0/doku.php?id=tutoriel:finances:paypal:tester:start" text:style-name="Internet_20_link" text:visited-style-name="Visited_20_Internet_20_Link">Tester Paypal sans sortir d'argent (Paypal sandbox)</text:a></text:span><text:span text:style-name="Strong_20_Emphasis"><text:a xlink:type="simple" xlink:href="https://www.nfrappe.fr/doc-0/doku.php?id=tutoriel:paypal:test:start" text:style-name="Internet_20_link" text:visited-style-name="Visited_20_Internet_20_Link">PayPal : Test des appels de l'API classique</text:a></text:span><text:span text:style-name="Strong_20_Emphasis"><text:a xlink:type="simple" xlink:href="https://www.nfrappe.fr/doc-0/doku.php?id=tutoriel:paypal:website:start" text:style-name="Internet_20_link" text:visited-style-name="Visited_20_Internet_20_Link">Installer/Intégrer un système de paiement Paypal sur son site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fr</text:span> : <text:a xlink:type="simple" xlink:href="http://www.tech2tech.fr/devenir-auto-entrepreneur-en-informatique/" text:style-name="Internet_20_link" text:visited-style-name="Visited_20_Internet_20_Link">http://www.tech2tech.fr/devenir-auto-entrepreneur-en-informatique/</text:a></text:p>
      <text:p text:style-name="Horizontal_20_Line"/>
      <text:p text:style-name="Text_20_body"><text:span text:style-name="Emphasis">Basé sur &lt;&lt; <text:a xlink:type="simple" xlink:href="http://www.tech2tech.fr/devenir-auto-entrepreneur-en-informatique/" text:style-name="Internet_20_link" text:visited-style-name="Visited_20_Internet_20_Link">Devenir auto-entrepreneur en informatique</text:a> &gt;&gt; par Tech2Tech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5T19::39:47</meta:creation-date>
    <dc:creator>Generated</dc:creator>
    <dc:date>2026-06-25T19::39:47</dc:date>
    <dc:language>en-US</dc:language>
    <meta:editing-cycles>1</meta:editing-cycles>
    <meta:editing-duration>PT0S</meta:editing-duration>
    <dc:title>portail:autoentrepreneur:start</dc:title>
  </office:meta>
</office:document-meta>
</file>