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autoentrepreneur:boutique:start"/><text:bookmark-start text:name="__RefHeading___boutique_en_ligne_1"/><text:bookmark-start text:name="boutique_en_ligne"/>Boutique en ligne<text:bookmark-end text:name="__RefHeading___boutique_en_ligne_1"/><text:bookmark-end text:name="boutique_en_lign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a xlink:type="simple" xlink:href="https://www.nfrappe.fr/doc-0/doku.php?id=logiciel:internet:prestashop:start" text:style-name="Internet_20_link" text:visited-style-name="Visited_20_Internet_20_Link">Prestashop : Boutique en ligne</text:a>
      <text:a xlink:type="simple" xlink:href="https://www.nfrappe.fr/doc-0/doku.php?id=fr:logiciel:internet:osticket:start" text:style-name="Internet_20_link" text:visited-style-name="Visited_20_Internet_20_Link">osticket</text:a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6T23::33:32</meta:creation-date>
    <dc:creator>Generated</dc:creator>
    <dc:date>2026-06-26T23::33:32</dc:date>
    <dc:language>en-US</dc:language>
    <meta:editing-cycles>1</meta:editing-cycles>
    <meta:editing-duration>PT0S</meta:editing-duration>
    <dc:title>portail:autoentrepreneur:boutique:start</dc:title>
  </office:meta>
</office:document-meta>
</file>