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es:essais:nginxapache:start"/><text:bookmark-start text:name="__RefHeading___comment_lancer_a_la_fois_nginx_et_apache_ensemble_sur_ubuntu_1"/><text:bookmark-start text:name="comment_lancer_a_la_fois_nginx_et_apache_ensemble_sur_ubuntu"/>Comment lancer à la fois Nginx et apache ensemble sur Ubuntu<text:bookmark-end text:name="__RefHeading___comment_lancer_a_la_fois_nginx_et_apache_ensemble_sur_ubuntu_1"/><text:bookmark-end text:name="comment_lancer_a_la_fois_nginx_et_apache_ensemble_sur_ubuntu"/></text:h>
      <text:p text:style-name="Text_20_body">quels fichiers dois-je éditer dans Nginx pour le faire fonctionner sur un autre port?</text:p>
      <text:p text:style-name="Text_20_body"> Dans /etc/nginx/sites-available, modifiez le fichier host qui doit écouter sur un autre port (si vous n'avez pas à changer quoi que ce soit ici, vous trouverez une default du fichier, entrez le changer)</text:p>
      <text:p text:style-name="Text_20_body">dans le fichier changer listen: 80 au port que vous voulez écouter</text:p>
      <text:p text:style-name="Text_20_body">n'oubliez pas de recharger le service: service nginx reload</text:p>
      <text:p text:style-name="Text_20_body">il est préférable de déplacer apache pour écouter sur un port différent et de demander à nginx d'Inverser-proxy trafic dynamique vers votre apache tout en servant /static/ par nginx.</text:p>
      <text:p text:style-name="Text_20_body">pour apache dans /etc/apache2/ports.conf comprennent:</text:p>
      <text:p text:style-name="Text_20_body">Listen 8080</text:p>
      <text:p text:style-name="Text_20_body">Information supplémentaire: <text:a xlink:type="simple" xlink:href="https://serverfault.com/questions/92943/server-has-apache-installed-how-to-install-nginx-alongside-it" text:style-name="Internet_20_link" text:visited-style-name="Visited_20_Internet_20_Link">https://serverfault.com/questions/92943/server-has-apache-installed-how-to-install-nginx-alongside-it</text:a></text:p>
      <text:p text:style-name="Text_20_body">  donc j'ai eu un problème similaire J'ai eu Apache fonctionnant sur Ubuntu 14.04 et j'ai dû installer nginx à côté de L'Apache donc après avoir installé nginx j'ai changé le port d'écoute du serveur ngnix par défaut 80 à 81 et il a fait la magie suivre l'instruction ci-dessous pour l'atteindre“”</text:p>
      <text:p text:style-name="Command Line Interface"><text:span text:style-name="PluginODTAutoStyle_span_1">...@...:~ $ </text:span><text:span text:style-name="PluginODTAutoStyle_span_2">cd /etc/nginx/sites-available</text:span><text:line-break/><text:span text:style-name="PluginODTAutoStyle_span_3">...@...:~ $ </text:span><text:span text:style-name="PluginODTAutoStyle_span_4">sudo cp default default.bak</text:span><text:line-break/><text:span text:style-name="PluginODTAutoStyle_span_5">...@...:~ $ </text:span><text:span text:style-name="PluginODTAutoStyle_span_6">sudo nano default</text:span></text:p>
      <text:p text:style-name="Text_20_body">changez de port ici .</text:p>
      <text:p text:style-name="Preformatted_20_Text">server {<text:line-break/>listen 81 default_server;<text:line-break/>listen [::]:81 default_server ipv6only=on;</text:p>
      <text:p text:style-name="Text_20_body">enregistrer et de sortir de nano puis redémarrez nginx avec</text:p>
      <text:p text:style-name="Command Line Interface"><text:span text:style-name="PluginODTAutoStyle_span_7">...@...:~ $ </text:span><text:span text:style-name="PluginODTAutoStyle_span_8">sudo service nginx restart</text:span></text:p>
      <text:p text:style-name="Text_20_body">et navigateur <text:a xlink:type="simple" xlink:href="http://localhost:81" text:style-name="Internet_20_link" text:visited-style-name="Visited_20_Internet_20_Link">http://localhost:81</text:a> votre serveur est activé</text:p>
      <text:p text:style-name="Text_20_body"> Si apache tourne sur le port 80, vous devez changer le port d'écoute apache ou le port d'écoute nginx.</text:p>
      <text:p text:style-name="Text_20_body">pour changer le port d'écoute nginx:</text:p>
      <text:p text:style-name="Text_20_body">ouvrir le fichier /etc/nginx/sites-available/default avec nano ou tout éditeur de fichier de votre choix et ensuite changer ces 2 lignes</text:p>
      <text:p text:style-name="Preformatted_20_Text"> listen 80 default_server;<text:line-break/> listen [::]:80 default_server ipv6only=on;</text:p>
      <text:p text:style-name="Text_20_body">à</text:p>
      <text:p text:style-name="Preformatted_20_Text"> listen 8000 default_server;<text:line-break/> listen [::]:8000 default_server ipv6only=on;</text:p>
      <text:p text:style-name="Text_20_body">si le port 8000 n'est lié à aucun autre service.</text:p>
      <text:p text:style-name="Text_20_body">puis recharger nginx en utilisant service nginx reload</text:p>
      <text:h text:style-name="Heading_20_2" text:outline-level="2"><text:bookmark-start text:name="__RefHeading___mes_essais_2"/><text:bookmark-start text:name="mes_essais"/>Mes essais<text:bookmark-end text:name="__RefHeading___mes_essais_2"/><text:bookmark-end text:name="mes_essais"/></text:h>
      <text:h text:style-name="Heading_20_3" text:outline-level="3"><text:bookmark-start text:name="__RefHeading___avec_nginx_3"/><text:bookmark-start text:name="avec_nginx"/>Avec Nginx<text:bookmark-end text:name="__RefHeading___avec_nginx_3"/><text:bookmark-end text:name="avec_nginx"/></text:h>
      <text:h text:style-name="Heading_20_4" text:outline-level="4"><text:bookmark-start text:name="__RefHeading___les_essais_4"/><text:bookmark-start text:name="les_essais"/>Les essais<text:bookmark-end text:name="__RefHeading___les_essais_4"/><text:bookmark-end text:name="les_essais"/></text:h>
      <text:p text:style-name="Text_20_body">Site par défaut :</text:p>
      <text:p text:style-name="Preformatted_20_Text">...<text:line-break/>server {<text:line-break/><text:tab/>#listen 80 default_server;<text:line-break/><text:tab/>#listen [::]:80 default_server;<text:line-break/><text:tab/>listen 8080 default_server;<text:line-break/><text:tab/>listen [::]:8080 default_server;<text:line-break/>...</text:p>
      <text:p text:style-name="Text_20_body">Sous-domaines du domaine chateau.parc :</text:p>
      <text:p text:style-name="Preformatted_20_Text"># Sites dokuwiki<text:line-break/>server {<text:line-break/><text:s text:c="4"/>#~ listen 80;<text:line-break/><text:s text:c="4"/>listen 8080;<text:line-break/>...<text:line-break/># sous-domaines dolibarr<text:line-break/>server {<text:line-break/><text:s text:c="4"/>#~ listen 80;<text:line-break/><text:s text:c="4"/>listen 8080;<text:line-break/>...<text:line-break/># Autres sous-domaines<text:line-break/>server {<text:line-break/><text:s text:c="4"/>#~ listen 80;<text:line-break/><text:s text:c="4"/>listen 8080;<text:line-break/>...</text:p>
      <text:h text:style-name="Heading_20_4" text:outline-level="4"><text:bookmark-start text:name="__RefHeading___resultat_5"/><text:bookmark-start text:name="resultat"/>Résultat<text:bookmark-end text:name="__RefHeading___resultat_5"/><text:bookmark-end text:name="resultat"/></text:h>
      <text:p text:style-name="Text_20_body">les sites <text:a xlink:type="simple" xlink:href="http://chateau.parc" text:style-name="Internet_20_link" text:visited-style-name="Visited_20_Internet_20_Link">http://chateau.parc</text:a> ne répond pas (&lt;&lt;404 Not Found&gt;&gt;)<text:a xlink:type="simple" xlink:href="http://doc.chateau.parc" text:style-name="Internet_20_link" text:visited-style-name="Visited_20_Internet_20_Link">http://doc.chateau.parc</text:a> ne répond pas (&lt;&lt;404 Not Found&gt;&gt;)<text:a xlink:type="simple" xlink:href="http://dolibarr.chateau.parc" text:style-name="Internet_20_link" text:visited-style-name="Visited_20_Internet_20_Link">http://dolibarr.chateau.parc</text:a> ne répond pas (&lt;&lt;404 Not Found&gt;&gt;)<text:a xlink:type="simple" xlink:href="http://x.chateau.parc" text:style-name="Internet_20_link" text:visited-style-name="Visited_20_Internet_20_Link">http://x.chateau.parc</text:a> ne répond pas (&lt;&lt;404 Not Found&gt;&gt;)les sites<text:a xlink:type="simple" xlink:href="http://chateau.parc:8080" text:style-name="Internet_20_link" text:visited-style-name="Visited_20_Internet_20_Link">http://chateau.parc:8080</text:a> répond (&lt;&lt;Welcome to nginx!&gt;&gt;)<text:a xlink:type="simple" xlink:href="http://doc.chateau.parc:8080" text:style-name="Internet_20_link" text:visited-style-name="Visited_20_Internet_20_Link">http://doc.chateau.parc:8080</text:a> répond<text:a xlink:type="simple" xlink:href="http://dolibarr.chateau.parc:8080" text:style-name="Internet_20_link" text:visited-style-name="Visited_20_Internet_20_Link">http://dolibarr.chateau.parc:8080</text:a> répond<text:a xlink:type="simple" xlink:href="http://x.chateau.parc:8080" text:style-name="Internet_20_link" text:visited-style-name="Visited_20_Internet_20_Link">http://x.chateau.parc:8080</text:a> répond</text:p>
      <text:h text:style-name="Heading_20_3" text:outline-level="3"><text:bookmark-start text:name="__RefHeading___avec_apache_6"/><text:bookmark-start text:name="avec_apache"/>Avec Apache<text:bookmark-end text:name="__RefHeading___avec_apache_6"/><text:bookmark-end text:name="avec_apache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ebdevdesigner.com/q/how-can-i-run-both-nginx-and-apache-together-on-ubuntu-13094/" text:style-name="Internet_20_link" text:visited-style-name="Visited_20_Internet_20_Link">https://webdevdesigner.com/q/how-can-i-run-both-nginx-and-apache-together-on-ubuntu-13094/</text:a><text:span text:style-name="Strong_20_Emphasis">(en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s://webdevdesigner.com/q/how-can-i-run-both-nginx-and-apache-together-on-ubuntu-13094/" text:style-name="Internet_20_link" text:visited-style-name="Visited_20_Internet_20_Link">Comment puis-je lancer à la fois Nginx et apache ensemble sur Ubuntu</text:a> &gt;&gt; par webdevdesigne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1::12:32</meta:creation-date>
    <dc:creator>Generated</dc:creator>
    <dc:date>2026-06-27T01::12:32</dc:date>
    <dc:language>en-US</dc:language>
    <meta:editing-cycles>1</meta:editing-cycles>
    <meta:editing-duration>PT0S</meta:editing-duration>
    <dc:title>notes:essais:nginxapache:start</dc:title>
  </office:meta>
</office:document-meta>
</file>