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les:start"/><text:bookmark-start text:name="__RefHeading___liste_des_pages_modeles_1"/><text:bookmark-start text:name="liste_des_pages_modeles"/>Liste des pages modèles<text:bookmark-end text:name="__RefHeading___liste_des_pages_modeles_1"/><text:bookmark-end text:name="liste_des_pages_modeles"/></text:h>
      <text:p text:style-name="Text_20_body">(Repris des pages servant de modèle dans la cadre du wiki <text:span text:style-name="Strong_20_Emphasis">doc.Ubuntu-fr.org</text:span> selon la catégorie du sujet à traiter)</text:p>
      <text:p text:style-name="Text_20_body"><text:span text:style-name="Strong_20_Emphasis"><text:a xlink:type="simple" xlink:href="https://www.nfrappe.fr/doc-0/doku.php?id=wiki:modeles:application" text:style-name="Internet_20_link" text:visited-style-name="Visited_20_Internet_20_Link">application</text:a></text:span> : Description, installation, configuration et utilisation d'un logiciel donné<text:span text:style-name="Strong_20_Emphasis"><text:a xlink:type="simple" xlink:href="https://www.nfrappe.fr/doc-0/doku.php?id=wiki:modeles:portail" text:style-name="Internet_20_link" text:visited-style-name="Visited_20_Internet_20_Link">Portail</text:a></text:span> : Pour référencer plusieurs pages liées par un thème ou tag commun.<text:span text:style-name="Strong_20_Emphasis"><text:a xlink:type="simple" xlink:href="https://www.nfrappe.fr/doc-0/doku.php?id=wiki:modeles:tutoriel" text:style-name="Internet_20_link" text:visited-style-name="Visited_20_Internet_20_Link">Tutoriel</text:a></text:span> : Démarche pas à pas pour une problématique précise.<text:span text:style-name="Strong_20_Emphasis"><text:a xlink:type="simple" xlink:href="https://www.nfrappe.fr/doc-0/doku.php?id=wiki:modeles:materiel" text:style-name="Internet_20_link" text:visited-style-name="Visited_20_Internet_20_Link">Matériel</text:a></text:span> : Compatibilité, configuration et utilisation d'un périphérique spécifique. Il existe un modèle spécifique pour les ordinateurs portables (ci-dessous).<text:span text:style-name="Strong_20_Emphasis"><text:a xlink:type="simple" xlink:href="https://www.nfrappe.fr/doc-0/doku.php?id=wiki:modeles:portable" text:style-name="Internet_20_link" text:visited-style-name="Visited_20_Internet_20_Link">Portable</text:a></text:span> : Compatibilité, installation d'Ubuntu, configurations et optimisations pour un modèle de portable donné.<text:span text:style-name="Strong_20_Emphasis"><text:a xlink:type="simple" xlink:href="https://www.nfrappe.fr/doc-0/doku.php?id=utilisateurs:modele" text:style-name="Internet_20_link" text:visited-style-name="Visited_20_Internet_20_Link">Utilisateur</text:a></text:span> : Pages personnelles pour se présenter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a xlink:type="simple" xlink:href="https://www.dokuwiki.org/syntax" text:style-name="Internet_20_link" text:visited-style-name="Visited_20_Internet_20_Link">syntax</text:a>
      <text:p text:style-name="Text_20_body"> de dokuwiki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8::04:39</meta:creation-date>
    <dc:creator>Generated</dc:creator>
    <dc:date>2026-06-27T18::04:39</dc:date>
    <dc:language>en-US</dc:language>
    <meta:editing-cycles>1</meta:editing-cycles>
    <meta:editing-duration>PT0S</meta:editing-duration>
    <dc:title>modeles:start</dc:title>
  </office:meta>
</office:document-meta>
</file>