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graphique:gtx1050:start"/><text:bookmark-start text:name="__RefHeading___zotac_geforce_gtx_1050_mini_geforce_gtx_1050_2go_gddr5carte_graphique_nvidia_1"/><text:bookmark-start text:name="zotac_geforce_gtx_1050_mini_geforce_gtx_1050_2go_gddr5carte_graphique_nvidia"/>Zotac GeForce GTX 1050 Mini GeForce GTX 1050 2Go GDDR5 : Carte graphique NVIDIA<text:bookmark-end text:name="__RefHeading___zotac_geforce_gtx_1050_mini_geforce_gtx_1050_2go_gddr5carte_graphique_nvidia_1"/><text:bookmark-end text:name="zotac_geforce_gtx_1050_mini_geforce_gtx_1050_2go_gddr5carte_graphique_nvidia"/></text:h>
      <text:p text:style-name="Text_20_body">Zotac GeForce GTX 1050 Mini GeForce GTX 1050 2Go GDDR5 - Cartes Graphiques (NVIDIA, GeForce GTX 1050, 7680 x 4320 Pixels, GDDR5, PCI Express 3.0, 2.0b)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8::36:14</meta:creation-date>
    <dc:creator>Generated</dc:creator>
    <dc:date>2026-06-27T08::36:14</dc:date>
    <dc:language>en-US</dc:language>
    <meta:editing-cycles>1</meta:editing-cycles>
    <meta:editing-duration>PT0S</meta:editing-duration>
    <dc:title>materiel:pc:cartegraphique:gtx1050:start</dc:title>
  </office:meta>
</office:document-meta>
</file>