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p text:style-name="Text_20_body">KEY_COUNTRY=<text:span text:style-name="PluginODTAutoStyle_Text_3">“code pays”</text:span> (ex : “FR”)Région :</text:p>
      <text:p text:style-name="Text_20_body">KEY_PROVINCE=<text:span text:style-name="PluginODTAutoStyle_Text_4">“nom de la région”</text:span> (ex : “IdF”)Ville :</text:p>
      <text:p text:style-name="Text_20_body">KEY_CITY=<text:span text:style-name="PluginODTAutoStyle_Text_5">“ville”</text:span> (ex : “Paris”)Compagnie :</text:p>
      <text:p text:style-name="Text_20_body">KEY_ORG=<text:span text:style-name="PluginODTAutoStyle_Text_6">“compagnie”</text:span> (ex : “MaCompagnie”)e-mail</text:p>
      <text:p text:style-name="Text_20_body">KEY_EMAIL=<text:span text:style-name="PluginODTAutoStyle_Text_7">“email”</text:span> (ex : “mon@email.com”)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p text:style-name="Text_20_body">créer un script de chargement de règles de Firewall (ou utiliser un script existant) :</text:p>
      <text:p text:style-name="Preformatted_20_Text">sudo sh -c "iptables-save &gt; /etc/iptables.rules"</text:p>
      <text:p text:style-name="Text_20_body">puis modifier le fichier /etc/network/interfaces :</text:p>
      <text:p text:style-name="Preformatted_20_Text">sudo nano /etc/network/interfaces</text:p>
      <text:p text:style-name="Text_20_body"><text:line-break/>en y ajoutant la ligne suivante après la définition de l' interface réseau principale (“iface eth0 inet...”) :</text:p>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p text:style-name="Text_20_body">PCDISTANT.crt: Certificat pour le clientPCDISTANT.csr: Certificat à garder sur le serveurPCDISTANT.key: Clés pour le client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p text:style-name="Text_20_body">ca.crt : Certificat du serveurclient.conf : Fichier de configuration du client OpenVPN (Linux, BSD, MacOS X)client.ovpn : Fichier de configuration du client OpenVPN (Windows)PCDISTANT.crt : Certificat du clientPCDISTANT.key : Clés du clientta.key : Clés pour l'authentification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6::24:39</meta:creation-date>
    <dc:creator>Generated</dc:creator>
    <dc:date>2026-07-06T16::24:39</dc:date>
    <dc:language>en-US</dc:language>
    <meta:editing-cycles>1</meta:editing-cycles>
    <meta:editing-duration>PT0S</meta:editing-duration>
    <dc:title>materiel:nanopc:raspi:vpn:openvpn</dc:title>
  </office:meta>
</office:document-meta>
</file>