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uacpass:start"/><text:bookmark-start text:name="__RefHeading___uac_passcomment_lancer_un_programme_sans_qu_uac_ne_demande_confirmation_1"/><text:bookmark-start text:name="uac_passcomment_lancer_un_programme_sans_qu_uac_ne_demande_confirmation"/>UAC Pass : Comment lancer un programme sans qu'UAC ne demande confirmation ?<text:bookmark-end text:name="__RefHeading___uac_passcomment_lancer_un_programme_sans_qu_uac_ne_demande_confirmation_1"/><text:bookmark-end text:name="uac_passcomment_lancer_un_programme_sans_qu_uac_ne_demande_confirmation"/></text:h>
      <text:p text:style-name="Text_20_body">Un programme vous demande sans cesse les droits d'administration via le contrôle de compte d'utilisateur ?</text:p>
      <text:p text:style-name="Text_20_body">UAC Pass permet de donner (et de retirer) les droits d'administration à une application choisie une fois pour toutes, en laissant le système de sécurité actif et sans demande de sa pa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, programme sans installation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pplication portable (sans installation) et non nécessaire au fonctionnement des raccourcis créés</text:p>
      <text:p text:style-name="Text_20_body">Téléchargement sur cette page : <text:a xlink:type="simple" xlink:href="https://sites.google.com/site/freeavvarea/fr/UACPass-fr" text:style-name="Internet_20_link" text:visited-style-name="Visited_20_Internet_20_Link">https://sites.google.com/site/freeavvarea/fr/UACPass-fr</text:a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a xlink:type="simple" xlink:href="https://sites.google.com/site/freeavvarea/_/rsrc/1361366165571/files/img/uacpass/1-7/UACPass_1.7_explain-fr.png"><draw:frame draw:style-name="media" draw:name="0" text:anchor-type="as-char" draw:z-index="0" svg:width="" svg:rel-width="100%" svg:height="0cm"><draw:image xlink:href="https://sites.google.com/site/freeavvarea/_/rsrc/1361366165571/files/img/uacpass/1-7/UACPass_1.7_explain-fr.png" xlink:type="simple" xlink:show="embed" xlink:actuate="onLoad"/></draw:frame></draw:a></text:p>
      <text:p text:style-name="Text_20_body">Glisser une/des applications ou des raccourcis vers ces applications sur uacpass.exe,Accepter l'exception de sécurité (une dernière fois),Un/des raccourcis sont créés à l'endroit choisi, et/ou ajoutés au démarrage de session.Pour annuler, Glisser le(s) raccourci(s) créé(s) par UAC Pass sur uacpass.exe, ça l'enverra à la corbeille et effacera la tâche planifiée liée, puis vous demandera si vous souhaitez restaurer un raccourci classique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evrez confirmer une exception de sécurité à la création et à la suppression du raccourci et de la tâche planifiée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nfrappe.fr/doc-0/doku.php?id=fr:logiciel:systeme:start" text:style-name="Internet_20_link" text:visited-style-name="Visited_20_Internet_20_Link">systeme</text:a><text:span text:style-name="Strong_20_Emphasis">(fr)</text:span> <text:a xlink:type="simple" xlink:href="https://www.nfrappe.fr/doc-0/doku.php?id=fr:logiciel:systeme:start" text:style-name="Internet_20_link" text:visited-style-name="Visited_20_Internet_20_Link">systeme</text:a></text:p>
      <text:p text:style-name="Horizontal_20_Line"/>
      <text:p text:style-name="Text_20_body"><text:span text:style-name="Emphasis">Contributeurs principaux : <text:a xlink:type="simple" xlink:href="https://www.nfrappe.fr/doc-0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8::29:21</meta:creation-date>
    <dc:creator>Generated</dc:creator>
    <dc:date>2026-06-27T08::29:21</dc:date>
    <dc:language>en-US</dc:language>
    <meta:editing-cycles>1</meta:editing-cycles>
    <meta:editing-duration>PT0S</meta:editing-duration>
    <dc:title>logiciel:systeme:uacpass:start</dc:title>
  </office:meta>
</office:document-meta>
</file>