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p text:style-name="Text_20_body">A central place from where you can access recovery options, includingRecovery media creatorCan create a USB key to be used to restore the computerLaunch recovery environmentReboot the computer in the recovery environmentLaunch Windows backupThis will allows you to backup your personal files, programs and settingsThe recovery environment, either booted from the recovery partition or the USB recovery media will give you the following options:</text:p>
      <text:p text:style-name="Text_20_body">Option to repair your computerRepair boot optionUse system restore to go back to a snapshot made by WindowsSystem recoveryUse a custom recovery image you may have created using the backup software built into WindowsReinstall WindowsMove the previous installation and you personal file to the “Windows.Old” folder and then reinstall Windows from the recovery image on the recovery partitionDoubleCommander file browserAccess your file off-line. Useful if your computer can not boot and you don’t have time to repair it right now. This will allows you to copy your personal file to a USB key to continue working on another omputer.For security reason, the file browser will require you to authenticate with an administrator account from the Windows installation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p text:style-name="Text_20_body">A central place from where you can access recovery options, includingRecovery media creatorCan create a USB key to be used to restore the computerLaunch recovery environmentReboot the computer in the recovery environmentLaunch Windows backup (File History)This will allows you to backup your personal files, programs and settingsCreate a custom recovery pointAllows to create a custom recovery point, delete it or create a new oneA recovery point will replace the recovery image when do you a “Refresh” of your pc. A refresh reinstall Windows without deleting your filesA custom image cannot be used to “Reset” the computer, which completely delete all filesThe recovery environment, either booted from the recovery partition or the USB recovery media will give you the following options:</text:p>
      <text:p text:style-name="Text_20_body">Option to repair your computerRepair boot optionUse system restore to go back to a snapshot made by WindowsRefresh WindowsMove the previous installation and you personal file to the “Windows.Old” folder and then reinstall Windows from the recovery image on the recovery partitionIf a custom recovery point was created, it will be used. Otherwise, it will use the recovery imageReset WindowsCompletely erase the computer and reinstall WindowsDoubleCommander file browserAccess your file off-line. Useful if your computer can not boot and you don’t have time to repair it right now. This will allows you to copy your personal file to a USB key to continue working on another computer.</text:p>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p text:style-name="Text_20_body">From the “AutoUnattend” folder, under either the “GPT” or “MBR” folder, copy the “AutoUnattend.xml” file to the root of a USBFrom the “Settings – Examples”, under either the “GPT” or “MBR” folder, copy all files to the “Settings” folderRun the “Update_Settings.cmd” scriptCopy the configured package (INSTALLER folder) to the USB keyAll other files can now be discarded, as the “INSTALLER” folder and the “AutoUnattend.xml” files are only required for this software</text:p>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p text:style-name="Text_20_body">Connect the USB key to the target computer and start Windows installationUse only RETAIL or MSDN mediaDon’t use media that came with your computer as they may contains scripts that will prevent this software from working correctlySelect to install WindowsIf you are using a media with more than 1 operating system available, select the one you want to installWait during the installation processAll data and partitions of the first drive will be deletedPartitions will be automatically createdProceed to the installation of all your software, drivers, updates, etc.Never use the SYSPREP screen. It will prevent the use of this software.</text:p>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p text:style-name="Text_20_body">You should copy the installation folder on the hard drive in case something goes wrong and file access is lost to the USB driveIf copying the tools from a CD, remove the “read-only” attributes of the files on the computerYou should create a full backup of the computer, using Ghost or similar software, prior creating the recovery partition. If something goes wrong, you will be able to recover your base installation without having to do it againLaunch the “Install” script and wait for the SYSPREP and capture process</text:p>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www.nfrappe.fr/doc-0/doku.php?id=fr:logiciel:systeme:fichiers:start" text:style-name="Internet_20_link" text:visited-style-name="Visited_20_Internet_20_Link">fichiers</text:a><text:span text:style-name="Strong_20_Emphasis">(fr)</text:span> <text:a xlink:type="simple" xlink:href="https://www.nfrappe.fr/doc-0/doku.php?id=fr:logiciel:systeme:fichiers:start" text:style-name="Internet_20_link" text:visited-style-name="Visited_20_Internet_20_Link">fichiers</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07::19:38</meta:creation-date>
    <dc:creator>Generated</dc:creator>
    <dc:date>2026-06-28T07::19:38</dc:date>
    <dc:language>en-US</dc:language>
    <meta:editing-cycles>1</meta:editing-cycles>
    <meta:editing-duration>PT0S</meta:editing-duration>
    <dc:title>logiciel:systeme:recoverytools:start</dc:title>
  </office:meta>
</office:document-meta>
</file>