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p text:style-name="Text_20_body">des modèles de substitution par segments de chaînes de caractères ;l'insertion ou la suppression de caractères à un emplacement défini ;la substitution de chaîne de caractères ;des méta-données EXIF (pour les photos) ;des méta-données audio (pour la musique mp3 par exemple) ;des variations de casse (majuscule, minuscule, initiale,…) ;un facteur aléatoire ;et bien d'autres possibilité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et installez pyrenamer</text:span> :</text:p>
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<text:p text:style-name="Text_20_body"><text:span text:style-name="Strong_20_Emphasis">S'il reste des dépendances non résolues</text:span>, tentez :</text:p>
      <text:p text:style-name="Command Line Interface"><text:span text:style-name="PluginODTAutoStyle_span_33">...@...:~ $ </text:span><text:span text:style-name="PluginODTAutoStyle_span_34">sudo apt -f install</text:span></text:p>
      <text:p text:style-name="Text_20_body">Si cela ne suffit pas, téléchargez-les et installez-le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6::54:15</meta:creation-date>
    <dc:creator>Generated</dc:creator>
    <dc:date>2026-06-27T16::54:15</dc:date>
    <dc:language>en-US</dc:language>
    <meta:editing-cycles>1</meta:editing-cycles>
    <meta:editing-duration>PT0S</meta:editing-duration>
    <dc:title>logiciel:systeme:pyrenamer:start</dc:title>
  </office:meta>
</office:document-meta>
</file>