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jouter le depôt et la clé publique de MultiSystem :</text:p>
      <text:p text:style-name="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<text:a xlink:type="simple" xlink:href="apt://multisystem" text:style-name="Internet_20_link" text:visited-style-name="Visited_20_Internet_20_Link">multisystem</text:a>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30:46</meta:creation-date>
    <dc:creator>Generated</dc:creator>
    <dc:date>2026-06-27T14::30:46</dc:date>
    <dc:language>en-US</dc:language>
    <meta:editing-cycles>1</meta:editing-cycles>
    <meta:editing-duration>PT0S</meta:editing-duration>
    <dc:title>logiciel:systeme:multisystem:start</dc:title>
  </office:meta>
</office:document-meta>
</file>