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p text:style-name="Text_20_body">le risque pour la stabilité est moindre (les paquets existants ne sont pas modifiés) ;il n'y a pas de conflits de dépendances (en contrepartie, ça prend plus de place que les paquets des dépôts) ;le risque pour la sécurité est moindre : les applications au format Flatpak demandent la permission de l'utilisateur pour accéder au matériel (webcam, clefs USB, …) et aux fichiers de l'utilisateur.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p text:style-name="Text_20_body">une version d’Ubuntu supérieure ou égale à 16.04.Les droits d’administration et une connexion internet sont requises pour l’installation du paquet flatpak lui-même.Une connexion à internet est aussi nécessaire pour télécharger les logiciels à installer via flatpak.</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Installez <text:a xlink:type="simple" xlink:href="apt://flatpak" text:style-name="Internet_20_link" text:visited-style-name="Visited_20_Internet_20_Link">flatpak</text:a></text:span> ou </text:p>
      <text:p text:style-name="Command Line Interface"><text:span text:style-name="PluginODTAutoStyle_span_1">...@...:~$ </text:span><text:span text:style-name="PluginODTAutoStyle_span_2">sudo apt install flatpak</text:span></text:p>
      <text:p text:style-name="Text_20_body"><text:span text:style-name="Strong_20_Emphasis">(facultatif) pour gérer les logiciels Flatpak depuis la logithèque Gnome</text:span>, installez <text:span text:style-name="Strong_20_Emphasis"><text:a xlink:type="simple" xlink:href="apt://gnome-software-plugin-flatpak" text:style-name="Internet_20_link" text:visited-style-name="Visited_20_Internet_20_Link">gnome-software-plugin-flatpak</text:a></text:span> ou </text:p>
      <text:p text:style-name="Command Line Interface"><text:span text:style-name="PluginODTAutoStyle_span_3">...@...:~$ </text:span><text:span text:style-name="PluginODTAutoStyle_span_4">sudo apt install gnome-software-plugin-flatpak</text:span></text:p>
      <text:p text:style-name="Text_20_body"><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span text:style-name="Strong_20_Emphasis">Redémarrez votre système</text:span> pour terminer l'installatio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p text:style-name="Text_20_body"><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p text:style-name="Text_20_body"><text:span text:style-name="Strong_20_Emphasis">Mettre à jour Flatpak</text:span> :</text:p>
      <text:p text:style-name="Command Line Interface"><text:span text:style-name="PluginODTAutoStyle_span_39">...@...:~ $ </text:span><text:span text:style-name="PluginODTAutoStyle_span_40">flatpak update</text:span></text:p>
      <text:p text:style-name="Text_20_body"><text:span text:style-name="Strong_20_Emphasis">Installer un logiciel</text:span> :dans un dépôt :</text:p>
      <text:p text:style-name="Command Line Interface"><text:span text:style-name="PluginODTAutoStyle_span_41">...@...:~ $ </text:span><text:span text:style-name="PluginODTAutoStyle_span_42">flatpak install nom_du_depot identifiant.du.logiciel</text:span></text:p>
      <text:p text:style-name="Text_20_body">avec un fichier flatpak</text:p>
      <text:p text:style-name="Command Line Interface"><text:span text:style-name="PluginODTAutoStyle_span_43">...@...:~ $ </text:span><text:span text:style-name="PluginODTAutoStyle_span_44">flatpak install nomDuFichier.flatpak</text:span></text:p>
      <text:p text:style-name="Text_20_body"><text:span text:style-name="Strong_20_Emphasis">Lancer un logiciel</text:span> :Depuis les menus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span text:style-name="Strong_20_Emphasis">Désinstaller un logiciel</text:span> :</text:p>
      <text:p text:style-name="Command Line Interface"><text:span text:style-name="PluginODTAutoStyle_span_47">...@...:~ $ </text:span><text:span text:style-name="PluginODTAutoStyle_span_48">flatpak uninstall nom_du_flatpak</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flatpak" text:style-name="Internet_20_link" text:visited-style-name="Visited_20_Internet_20_Link">https://doc.ubuntu-fr.org/flatpak</text:a></text:p>
      <text:p text:style-name="Horizontal_20_Line"/>
      <text:p text:style-name="Text_20_body"><text:span text:style-name="Emphasis">Basé sur &lt;&lt; <text:a xlink:type="simple" xlink:href="https://www.nfrappe.fr/doc-0/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5::53:31</meta:creation-date>
    <dc:creator>Generated</dc:creator>
    <dc:date>2026-06-27T15::53:31</dc:date>
    <dc:language>en-US</dc:language>
    <meta:editing-cycles>1</meta:editing-cycles>
    <meta:editing-duration>PT0S</meta:editing-duration>
    <dc:title>logiciel:systeme:flatpak:start</dc:title>
  </office:meta>
</office:document-meta>
</file>