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editeurs:nano:nanorc:start"/><text:bookmark-start text:name="__RefHeading___fichier_nanorc_page_de_man_1"/><text:bookmark-start text:name="fichier_nanorc_page_de_man"/>Fichier nanorc (page de man)<text:bookmark-end text:name="__RefHeading___fichier_nanorc_page_de_man_1"/><text:bookmark-end text:name="fichier_nanorc_page_de_man"/></text:h>
      <text:h text:style-name="Heading_20_2" text:outline-level="2"><text:bookmark-start text:name="__RefHeading___nom_2"/><text:bookmark-start text:name="nom"/>Nom<text:bookmark-end text:name="__RefHeading___nom_2"/><text:bookmark-end text:name="nom"/></text:h>
      <text:p text:style-name="Text_20_body">nanorc : fichier de paramétrage de GNU nano

</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text:span text:style-name="Strong_20_Emphasis">nano</text:span>  est un petit éditeur sympathique et libre.</text:p>
      <text:p text:style-name="Text_20_body">Le fichier nanorc contient les paramètres par défaut de nano. Il ne devrait pas être en format DOS ou Mac.</text:p>
      <text:p text:style-name="Text_20_body">Lors du démarrage, nano commencera par lire ses paramètres sur <text:span text:style-name="Strong_20_Emphasis">/etc/nanorc</text:span>, puis les paramètres spécifiques à l'utilisateur sur <text:span text:style-name="Strong_20_Emphasis">~/.nanorc</text:span>.</text:p>
      <text:h text:style-name="Heading_20_2" text:outline-level="2"><text:bookmark-start text:name="__RefHeading___options_4"/><text:bookmark-start text:name="options"/>Options<text:bookmark-end text:name="__RefHeading___options_4"/><text:bookmark-end text:name="options"/></text:h>
      <text:p text:style-name="Text_20_body">Le fichier de configuration accepte une série de commandes set et unset, qui configurent nano au démarrage sans utiliser les options de ligne de commande. En outre, les mots-clés <text:span text:style-name="Strong_20_Emphasis">syntax</text:span>, <text:span text:style-name="Strong_20_Emphasis">color</text:span>, et <text:span text:style-name="Strong_20_Emphasis">icolor</text:span> définissent la syntaxe des règles de mise en évidence pour les différents modèles de texte. nano lit une commande par ligne.</text:p>
      <text:p text:style-name="Text_20_body">Les options du fichier de configuration ont priorité sur les paramètres par défaut de nano, et les options de ligne de commande, sur celles du fichier de configuration. En outre, les options sont désactivées par défaut, sauf celles qui prennent des arguments.</text:p>
      <text:p text:style-name="Text_20_body">Les guillemets à l'intérieur des paramètres de chaîne n'ont pas à être protégés par des barres obliques inverses. Le dernier guillemet dans la chaîne sera traitée comme sa fin. Par exemple, l'option brackets <text:span text:style-name="Strong_20_Emphasis">“”')&gt;]}“</text:span> correspondra à  <text:span text:style-name="Strong_20_Emphasis">“</text:span>, <text:span text:style-name="Strong_20_Emphasis">'</text:span>, <text:span text:style-name="Strong_20_Emphasis">)</text:span>, <text:span text:style-name="Strong_20_Emphasis">&gt;</text:span>, <text:span text:style-name="Strong_20_Emphasis">]</text:span>, et <text:span text:style-name="Strong_20_Emphasis">}</text:span>.</text:p>
      <text:p text:style-name="Text_20_body">Voici les commandes et arguments pris en charge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et/unset allow_insecure_backupLors de la sauvegarde de fichiers, permet à la sauvegarde de réussir même si ses autorisations ne peuvent pas être (re)définies pour des considérations spéciales de l'OS. Vous <text:span text:style-name="Strong_20_Emphasis">ne devez pas activer</text:span> cette option sauf si vous êtes sûr d'en avoir besoin.</text:p></table:table-cell></table:table-row></table:table></draw:text-box></draw:frame>set/unset autoindentUtiliser l'auto-indentation.set/unset backupCréer des fichiers de sauvegarde dans <text:span text:style-name="Strong_20_Emphasis">filename~</text:span>.set backupdir directoryrépertoire où nano met les fichiers de sauvegarde uniques si la sauvegarde est activée.set/unset backwardsrecherches en arrière par défaut.set/unset boldtexttexte en gras au lieu de la vidéo inverse.set brackets stringcaractères traités comme des crochets fermants lors de la justification des paragraphes. Ils ne peuvent pas contenir de blancs. Seules les ponctuations terminales, éventuellement suivies de crochets fermants, peuvent terminer une phrase. Valeur par défaut : <text:span text:style-name="Strong_20_Emphasis">””')&gt;]}“</text:span>.set/unset casesensitiveFaire des recherches sensibles à la casse par défaut.set/unset constAfficher en permanence la position du curseur dans la barre d'état.set/unset cutcoupe jusqu'à la fin de la ligne par défaut.set fill nReplier les lignes à la colonne n. Si n &lt;= 0, la longueur maximale de la ligne sera la largeur de l'écran moins n colonnes. Valeur par défaut : -8set/unset historylogActive <text:span text:style-name="Strong_20_Emphasis">~/.nano_history</text:span> pour sauver et relire les chaînes de recherche ou de remplacement.set matchbrackets stringCrochets ouvrants et fermants pour la recherche avec crochets. Ils ne peuvent pas contenir de blancs. La première série doit venir avant la dernière et les deux doivent être dans le même ordre. Valeur par défaut : <text:span text:style-name="Strong_20_Emphasis">”(&lt;[{)&gt;]}“</text:span>.set/unset morespaceUtilisez la ligne vide en dessous de la barre de titre comme un espace supplémentaire d'éditionset/unset mouseActiver le support de la souris, s'il est disponible pour votre système.  Lorsqu'elle est activée, les clics de souris peuvent être utilisés pour placer le curseur, pour placer un marqueur (avec un double-clic), et exécuter des raccourcis.  La souris fonctionne dans le système X Window, et sur la console avec gpm.set/unset multibufferAutoriser l'insertion de fichiers dans leurs propres tampons.set/unset noconvertNe pas convertir les fichiers au format DOS / Mac.set/unset nofollowNe pas suivre les liens symboliques lors de l'écriture des fichiers.set/unset nohelpNe pas afficher l'aide au bas de l'écran.set/unset nonewlinesNe pas ajouter de nouvelles lignes à la fin des fichiers.set/unset nowrapNe pas replier le texte du toutset operatingdir directorynano ne lit et écrit des fichiers que dans el répertoire et ses sous-répertoires. Ici, le répertoire courant est changé, de telle sorte que les fichiers sont lus depuis ce répertoire. Par défaut, cette fonction est désactivéeset/unset preservePréserver les touches XON et XOFF (<text:span text:style-name="Plugin_Keyboard___keyboard">^</text:span>+<text:span text:style-name="Plugin_Keyboard___keyboard">Q</text:span> and <text:span text:style-name="Plugin_Keyboard___keyboard">^</text:span>+<text:span text:style-name="Plugin_Keyboard___keyboard">Shift</text:span>).set punct stringcaractères traités comme des ponctuations terminales lors de la justification des paragraphes. Ils ne peuvent pas contenir de blancs. Seules les ponctuations terminales, éventuellement suivies de crochets fermants, peuvent terminer une phrase. La valeur par défaut est <text:span text:style-name="Strong_20_Emphasis">”!.?“</text:span>.set/unset quietnano ne signalera les erreurs dans le fichier nanorc et demandera une confirmation en appuyant sur <text:span text:style-name="Plugin_Keyboard___keyboard">Entrer</text:span> au démarrage. Si cela est utilisé, il doit être placé en haut du fichier pour être pleinement efficaceset/unset quickblankEffacement rapide de la ligne d'état. Les messages d'état disparaîtront après une frappe clavier au lieu de 25.set quotestr stringLa chaîne de citation email, utilisée pour justifier les paragraphes de citation email. C'est une expression régulière étendue si votre système le permet, sinon une chaîne littérale. Valeur par défaut : “^([ \t]*[#:&gt;\|}])+” si vous avez étendu support des expressions régulières, ou ”&gt; “ sinon. Notez que '\t' représente un caractère de tabulation.set/unset rebinddeleteInterpréter la touche Suppr différemment de sorte que <text:span text:style-name="Plugin_Keyboard___keyboard">Backspace</text:span> et <text:span text:style-name="Plugin_Keyboard___keyboard">Delete</text:span> fonctionnent correctement. À n'utiliser que si <text:span text:style-name="Plugin_Keyboard___keyboard">Backspace</text:span> agit comme <text:span text:style-name="Plugin_Keyboard___keyboard">Delete</text:span> sur votre système.set/unset rebindkeypadInterprète les touches du pavé numérique afin qu'elles fonctionnent correctement.set/unset regexpFaire  par défaut les recherches avec des expressions régulières.set/unset smarthomeRend la touche home plus commode. Quand cette touche est pressée n'importe où, sauf au début d'une ligne, le curseur se place au début (vers l'avant ou vers l'arrière). Si le curseur y est déjà, il se placera au vrai début de ligne.set/unset smoothUtilisez le défilement régulier par défaut.set/unset softwrapActiver le retour à la ligne pour faciliter la visualisation de très longues lignes.set speller spellprogUtilisez le correcteur orthographique spellprog au lieu de celui par défaut, qui appelle spellset/unset suspendPermet de suspendre nano.set tabsize nUtilisez une taille de tabulation de n colonnes. n doit être &gt; 0. La valeur par défaut est 8.set/unset tabstospacesConvertir les tabulations clavier en espaces.set/unset tempfileSave automatically on exit, don't prompt.set/unset undoEnable experimental generic-purpose undo code.set/unset viewDisallow file modification.set/unset softwrapEnable soft line wrapping for easier viewing of very long lones.set whitespace stringSet the two characters used to display the first characters of  tabs and spaces.  They must be single-column characters.set/unset wordboundsDetect word boundaries more accurately by treating punctuation characters as parts of words.syntax str [“fileregex” ... ]Defines a syntax named str which can be activated via the  -Y/--syntax  command  line option, or will be automatically activated if the current filename matches the extended regular expression  fileregex. All following color and icolor statements will apply to syntax until a new syntax is defined.The none syntax is reserved; specifying it on the  command  line  is the  same as not having a syntax at all.  The default syntax is special: it takes no fileregex, and applies to files that  don't  match any other syntax's fileregex.color fgcolor,bgcolor regex ...For  the  currently defined syntax, display all expressions matching the extended regular expression regex with foreground color  fgcolor and  background  color bgcolor, at least one of which must be specified.  Legal colors for foreground and background color are:  white, black, red, blue, green, yellow, magenta, and cyan.  You may use the prefix “bright” to force a stronger color highlight  for  the  foreground.   If  your  terminal supports transparency, not specifying a bgcolor tells nano to attempt to use a transparent background.icolor fgcolor,bgcolor regex ...Same as above, except that the expression matching is case  insensitive.color fgcolor,bgcolor start=“sr” end=“er”Display expressions which start with the extended regular expression sr and end with the extended regular expression er  with  foreground color  fgcolor  and  background color bgcolor, at least one of which must be specified.  This allows syntax highlighting to span multiple lines.  Note that all subsequent instances of sr after an initial sr is found will be highlighted until the first instance of er.icolor fgcolor,bgcolor start=“sr” end=“er”Same as above, except that the expression matching is case  insensitive.include syntaxfileRead  in  self-contained  color syntaxes from syntaxfile.  Note that syntaxfile can only contain syntax, color, and icolor commands.</text:p>
      <text:h text:style-name="Heading_20_2" text:outline-level="2"><text:bookmark-start text:name="__RefHeading___raccourcis_clavier_5"/><text:bookmark-start text:name="raccourcis_clavier"/>Raccourcis clavier<text:bookmark-end text:name="__RefHeading___raccourcis_clavier_5"/><text:bookmark-end text:name="raccourcis_clavier"/></text:h>
      <text:p text:style-name="Text_20_body">Les raccourcis clavier peuvent être réaffectés par les commandes suivantes :</text:p>
      <text:p text:style-name="Text_20_body">bind key function menuRebinds the key key to a new function named function in the context of menu menu.  The format of  key should be one of:^followed by an alpha character or the word “Space”.  Example: ^CM-followed by a printable character or the word “Space”.  Example: M-CFfollowed by a numeric value from 1 to 16.  Example: F10Valid function names to be bound include:</text:p>
      <text:p text:style-name="Text_20_body">helpInvoke the help menu.cancelCancel the current command.exitExit from the program.writeoutWrite the current buffer to disk.justifyJustify the current text.insertInsert a file into the current buffer (or into  a  new  buffer  when multibuffer is enabled).whereisSearch for text in the current buffer.searchagainRepeat the last search command.upMove up in the editor or browser.downMove down in the editor or browser.leftMove left in the editor or browser.rightMove right in the editor or browser.cutCut the current line of text and store it.uncutCopy the currently stored text into the current buffer position.curposShow the current line, column, word positions in the file.firstlineMove to the first line of the file.lastlineMove to the last line of the file.gotolineMove to a specific line (and column if specified).replaceInteractively replace text within the current buffer.markBegin selecting text for cutting or pasting at the current position.copytextCopy the currently marked text without deleting it.indentIndent the currently marked text (shift to the right).unindentUn-indent the currently marked text (shift to the left).nextwordMove the cursor to the beginning of the next word.prevwordMove the cursor to the beginning of the previous word.homeMove the cursor to the beginning of the current line.endMove the cursor to the end of the current line.beginparaMove the cursor to the beginning of the current paragraph.endparaMove the cursor to the end of the current paragraph.findbracketMove  the  cursor to the matching bracket (brace, parenthesis, etc.) of the one under the cursor.scrollupScroll up one line of text from the current position.scrolldownScroll down one line of text from the current position.prevbufSwitch to editing/viewing the previous buffer when using multibuffer mode.nextbufSwitch  to  editing/viewing  the  next buffer when using multibuffer mode.verbatimInsert the next character verbatim into the file.tabInsert a tab at the current cursor location.enterInsert a new line below the current one.deleteDelete the character under the cursor.fulljustifyJustify the entire current file.wordcountCount the number of words in the current buffer.refreshRefresh the screen.undoUndo the text action peformed (add text, delete text, etc).redoRedo the last undone action (i.e., undo an undo).suspendSuspend the editor (if the suspend  function  is  enabled,  see  the “suspendenable” entry below).casesensToggle case sensitivity in searching (search/replace menus only).regexpToggle  whether  searching/replacing  is based on literal strings or regular expressions.prevhistoryShow the previous history entry in the prompt menus (e.g. search).nexthistoryShow the next history entry in the prompt menus (e.g. search).dontreplaceSwitch back to searching instead of replacing.gototextSearch for files matching a string in the file browser  (reading  or writing files).dosformatWhen writing a file, switch to writing a DOS format (CR/LF).macformatWhen writing a file, switch to writing a Mac format.appendWhen writing a file, append to the end instead of overwriting.prependWhen  writing  a file, 'prepend' (write at the beginning) instead of overwriting.backupWhen writing a file, create a backup of the current file.firstfileMove to the first file when using the file browser (reading or writing files).lastfileMove  to the last file when using the file browser (reading or writing files).nohelpToggle showing/hiding the two-line list of key bindings at the  bottom of the screen.constupdateConstantly display the current line, column, word positions.morespaceToggle  showing/hiding  the blank line which 'separates' the 'title' from the file text.smoothscrollToggle smooth scrolling when moving via the arrow keys.whitespacedisplayToggle whether whitespace is shown.smarthomeToggle whether the smart home key function is enabled.autoindentToggle whether new lines will contain the same amount of  whitespace as the line above.cuttoendToggle whether cutting text will cut the whole line or just from the current cursor position to the end of the line.nowrapToggle whether long lines will be wrapped to the next line.suspendenableToggle whether the suspend sequence (normally ^Z) will  suspend  the editor window.Valid menu sections are:</text:p>
      <text:p text:style-name="Text_20_body">mainThe main editor window where text is entered.searchThe search menu (AKA whereis).replaceThe 'search to replace' menu.replacewithThe 'replace with' menu, which comes up after 'search to replace'.gotolineThe 'goto line (and column)' menu.writeoutThe 'write file' menu.insertThe 'insert file' menu.extcmdThe  menu for inserting output from an external comman, reached from the insert menu.helpThe help menu.spellThe interactive spell checker Yes/no menu.browserThe file browser for inserting or writing a file.whereisfileThe 'search for a file' menu in the file browser.gotodirThe 'go to directory' menu.allA special name meaning: apply  to  all  menus  where  this  function exists.unbind key menuUnbind  the  key  key  from the menu named menu or from all menus by using all.  Same key syntax as for binding.  Rebinds the key key  to a new function named function in the context of menu menu.  The format of  key should be one of:</text:p>
      <text:h text:style-name="Heading_20_2" text:outline-level="2"><text:bookmark-start text:name="__RefHeading___fichiers_6"/><text:bookmark-start text:name="fichiers"/>Fichiers<text:bookmark-end text:name="__RefHeading___fichiers_6"/><text:bookmark-end text:name="fichiers"/></text:h>
      <text:p text:style-name="Text_20_body">SYSCONFDIR/nanorcSystem-wide configuration file~/.nanorcPer-user configuration 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6::41:57</meta:creation-date>
    <dc:creator>Generated</dc:creator>
    <dc:date>2026-06-27T06::41:57</dc:date>
    <dc:language>en-US</dc:language>
    <meta:editing-cycles>1</meta:editing-cycles>
    <meta:editing-duration>PT0S</meta:editing-duration>
    <dc:title>logiciel:systeme:editeurs:nano:nanorc:start</dc:title>
  </office:meta>
</office:document-meta>
</file>