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editeurs:nano:debutant:start"/><text:bookmark-start text:name="__RefHeading___guide_du_debutant_pour_nano_l_editeur_de_texte_linux_en_ligne_de_commande_1"/><text:bookmark-start text:name="guide_du_debutant_pour_nano_l_editeur_de_texte_linux_en_ligne_de_commande"/>Guide du débutant pour Nano, l'éditeur de texte Linux en ligne de commande<text:bookmark-end text:name="__RefHeading___guide_du_debutant_pour_nano_l_editeur_de_texte_linux_en_ligne_de_commande_1"/><text:bookmark-end text:name="guide_du_debutant_pour_nano_l_editeur_de_texte_linux_en_ligne_de_commande"/></text:h>
      <text:p text:style-name="Text_20_body">Version en anglais : <text:a xlink:type="simple" xlink:href="https://www.howtogeek.com/howto/42980/the-beginners-guide-to-nano-the-linux-command-line-text-editor/" text:style-name="Internet_20_link" text:visited-style-name="Visited_20_Internet_20_Link">https://www.howtogeek.com/howto/42980/the-beginners-guide-to-nano-the-linux-command-line-text-editor/</text:a></text:p>
      <text:p text:style-name="Text_20_body"><draw:a xlink:type="simple" xlink:href="http://cdn.howtogeek.com/wp-content/uploads/2011/02/banner1.png"><draw:frame draw:style-name="media" draw:name="0" text:anchor-type="as-char" draw:z-index="0" svg:width="" svg:rel-width="100%" svg:height="0cm"><draw:image xlink:href="http://cdn.howtogeek.com/wp-content/uploads/2011/02/banner1.png" xlink:type="simple" xlink:show="embed" xlink:actuate="onLoad"/></draw:frame></draw:a></text:p>
      <text:p text:style-name="Text_20_body">Voici un tutoriel pour Nano, un éditeur de texte simple et d'abord facile.</text:p>
      <text:p text:style-name="Text_20_body">Les novices qui découvrent la ligne de commande sont souvent rebutés par d'autres éditeurs de texte plus avancés tels que vim ou emacs. Bien qu'ils soient excellents, leur apprentissage peut être laborieux. Nano est installé par défaut dans Ubuntu et fonctionne bien avec sudo, c'est pourquoi il est recommandé au débutant.</text:p>
      <text:h text:style-name="Heading_20_2" text:outline-level="2"><text:bookmark-start text:name="__RefHeading___lancer_nano_2"/><text:bookmark-start text:name="lancer_nano"/>Lancer Nano<text:bookmark-end text:name="__RefHeading___lancer_nano_2"/><text:bookmark-end text:name="lancer_nano"/></text:h>
      <text:p text:style-name="Text_20_body"><draw:a xlink:type="simple" xlink:href="http://cdn.howtogeek.com/wp-content/uploads/2011/02/01commandrun.png"><draw:frame draw:style-name="media" draw:name="1" text:anchor-type="as-char" draw:z-index="1" svg:width="" svg:rel-width="100%" svg:height="0cm"><draw:image xlink:href="http://cdn.howtogeek.com/wp-content/uploads/2011/02/01commandrun.png" xlink:type="simple" xlink:show="embed" xlink:actuate="onLoad"/></draw:frame></draw:a></text:p>
      <text:p text:style-name="Text_20_body">Nano peut être exécuté de deux façons.</text:p>
      <text:p text:style-name="Text_20_body">Pour ouvrir nano avec un tampon vide, il suffit de taper <text:span text:style-name="Strong_20_Emphasis">nano</text:span> à l'invite de commande.On peut aussi utiliser la syntaxe suivante :</text:p>
      <text:p text:style-name="Preformatted_20_Text">nano /path/to/filename</text:p>
      <text:p text:style-name="Text_20_body">Nano suivra le chemin et ouvrira ce fichier s'il existe. S'il n'existe pas, il va démarrer un nouveau tampon avec ce nom de fichier dans ce répertoire.</text:p>
      <text:p text:style-name="Text_20_body">Jetons un coup d'oeil à l'écran de nano par défaut.</text:p>
      <text:p text:style-name="Text_20_body"><draw:a xlink:type="simple" xlink:href="http://cdn.howtogeek.com/wp-content/uploads/2011/02/02defaultscreen.png"><draw:frame draw:style-name="media" draw:name="2" text:anchor-type="as-char" draw:z-index="2" svg:width="" svg:rel-width="100%" svg:height="0cm"><draw:image xlink:href="http://cdn.howtogeek.com/wp-content/uploads/2011/02/02defaultscreen.png" xlink:type="simple" xlink:show="embed" xlink:actuate="onLoad"/></draw:frame></draw:a></text:p>
      <text:p text:style-name="Text_20_body">En haut sont affichés la version de nano, le nom du fichier en cours d'édition et si le fichier a été modifié depuis son dernier enregistrement. Pour un nouveau fichier qui n'est pas encore enregistré, il s'affiche “New Buffer”. Ensuite, vient le contenu du document. La troisième ligne à partir du bas est une ligne de message système qui affiche des informations concernant la fonction en cours. Ici, il s'affiche “New File”. Enfin, les deux dernières rangées du bas sont les lignes de raccourci. C'est un éditeur WYSIWYG ; “what you see is what you get”. Ce qui est tapé va directement dans la saisie de texte, sauf si on utilise une touche, comme <text:span text:style-name="Plugin_Keyboard___keyboard">Contrôle</text:span> ou <text:span text:style-name="Plugin_Keyboard___keyboard">Meta</text:span>. Il suffit de taper du texte ou de copier quelque chose et le coller dans le terminal pour qu'on puisse travailler dessus.</text:p>
      <text:p text:style-name="Text_20_body"><draw:a xlink:type="simple" xlink:href="http://cdn.howtogeek.com/wp-content/uploads/2011/02/03texttoworkwith.png"><draw:frame draw:style-name="media" draw:name="3" text:anchor-type="as-char" draw:z-index="3" svg:width="" svg:rel-width="100%" svg:height="0cm"><draw:image xlink:href="http://cdn.howtogeek.com/wp-content/uploads/2011/02/03texttoworkwith.png" xlink:type="simple" xlink:show="embed" xlink:actuate="onLoad"/></draw:frame></draw:a></text:p>
      <text:h text:style-name="Heading_20_2" text:outline-level="2"><text:bookmark-start text:name="__RefHeading___raccourcis_3"/><text:bookmark-start text:name="raccourcis"/>Raccourcis<text:bookmark-end text:name="__RefHeading___raccourcis_3"/><text:bookmark-end text:name="raccourcis"/></text:h>
      <text:p text:style-name="Text_20_body">Les fonctions de nano comme enregistrer, quitter, justifier, etc. ont des “raccourcis”. Les plus courants sont listés en bas de l'écran, mais il y en a beaucoup d'autres.</text:p>
      <text:p text:style-name="Text_20_body">&lt;note important&gt;A noter que nano n'utilise pas la touche <text:span text:style-name="Plugin_Keyboard___keyboard">Maj</text:span> dans ses raccourcis. Tous les raccourcis utilisent des lettres minuscules et des touches numériques non modifiées, de sorte que <text:span text:style-name="Plugin_Keyboard___keyboard">Ctrl</text:span>+<text:span text:style-name="Plugin_Keyboard___keyboard">G</text:span> n'est pas <text:span text:style-name="Plugin_Keyboard___keyboard">Ctrl</text:span>+<text:span text:style-name="Plugin_Keyboard___keyboard">Shift</text:span>+<text:span text:style-name="Plugin_Keyboard___keyboard">G</text:span>.&lt;/note&gt;</text:p>
      <text:p text:style-name="Text_20_body">Appuyer sur <text:span text:style-name="Plugin_Keyboard___keyboard">Ctrl</text:span>+<text:span text:style-name="Plugin_Keyboard___keyboard">G</text:span> pour ouvrir l'aide et faire défiler vers le bas pour afficher la liste des raccourcis valides.</text:p>
      <text:p text:style-name="Text_20_body"><draw:a xlink:type="simple" xlink:href="http://cdn.howtogeek.com/wp-content/uploads/2011/02/04help.png"><draw:frame draw:style-name="media" draw:name="4" text:anchor-type="as-char" draw:z-index="4" svg:width="" svg:rel-width="100%" svg:height="0cm"><draw:image xlink:href="http://cdn.howtogeek.com/wp-content/uploads/2011/02/04help.png" xlink:type="simple" xlink:show="embed" xlink:actuate="onLoad"/></draw:frame></draw:a></text:p>
      <text:p text:style-name="Text_20_body">Appuyer sur <text:span text:style-name="Plugin_Keyboard___keyboard">Ctrl</text:span>+<text:span text:style-name="Plugin_Keyboard___keyboard">X</text:span> pour quitter l'aide.</text:p>
      <text:p text:style-name="Text_20_body">supposons que l'on travaille sur un nouveau fichier texte, ou «zone tampon». Pour le sauvegarder (“writing out”), taper <text:span text:style-name="Plugin_Keyboard___keyboard">Ctrl</text:span>+<text:span text:style-name="Plugin_Keyboard___keyboard">O</text:span>. Donner le nom du fichier ; les lignes du bas changent en conséquence.</text:p>
      <text:p text:style-name="Text_20_body"><draw:a xlink:type="simple" xlink:href="http://cdn.howtogeek.com/wp-content/uploads/2011/02/05writeoutfile.png"><draw:frame draw:style-name="media" draw:name="5" text:anchor-type="as-char" draw:z-index="5" svg:width="" svg:rel-width="100%" svg:height="0cm"><draw:image xlink:href="http://cdn.howtogeek.com/wp-content/uploads/2011/02/05writeoutfile.png" xlink:type="simple" xlink:show="embed" xlink:actuate="onLoad"/></draw:frame></draw:a></text:p>
      <text:p text:style-name="Text_20_body">Pour insérer le contenu d'un autre fichier dans le tampon courant, taper <text:span text:style-name="Plugin_Keyboard___keyboard">Ctrl</text:span>+<text:span text:style-name="Plugin_Keyboard___keyboard">R</text:span>.</text:p>
      <text:p text:style-name="Text_20_body"><draw:a xlink:type="simple" xlink:href="http://cdn.howtogeek.com/wp-content/uploads/2011/02/06filetoinsertfrom.png"><draw:frame draw:style-name="media" draw:name="6" text:anchor-type="as-char" draw:z-index="6" svg:width="" svg:rel-width="100%" svg:height="0cm"><draw:image xlink:href="http://cdn.howtogeek.com/wp-content/uploads/2011/02/06filetoinsertfrom.png" xlink:type="simple" xlink:show="embed" xlink:actuate="onLoad"/></draw:frame></draw:a></text:p>
      <text:p text:style-name="Text_20_body">On peut annuler les deux commandes précédentes en tapant <text:span text:style-name="Plugin_Keyboard___keyboard">Ctrl</text:span>+<text:span text:style-name="Plugin_Keyboard___keyboard">C</text:span>.</text:p>
      <text:p text:style-name="Text_20_body">Au lieu de garder la touche <text:span text:style-name="Plugin_Keyboard___keyboard">Ctrl</text:span> enfoncée, on peut taper deux fois la touche <text:span text:style-name="Plugin_Keyboard___keyboard">Echap</text:span>. Des commandes nécessitent la touche <text:span text:style-name="Plugin_Keyboard___keyboard">Meta</text:span>. Sur la plupart des claviers, <text:span text:style-name="Plugin_Keyboard___keyboard">Meta</text:span> équivaut à la touche <text:span text:style-name="Plugin_Keyboard___keyboard">Alt</text:span>. Pour quitter nano, taper simplement <text:span text:style-name="Plugin_Keyboard___keyboard">Ctrl</text:span>+<text:span text:style-name="Plugin_Keyboard___keyboard">X</text:span>. Nano demande si on veut enregistrer le tampon ; on peut aussi annuler cette action.</text:p>
      <text:p text:style-name="Text_20_body"><draw:a xlink:type="simple" xlink:href="http://cdn.howtogeek.com/wp-content/uploads/2011/02/14exiting.png"><draw:frame draw:style-name="media" draw:name="7" text:anchor-type="as-char" draw:z-index="7" svg:width="" svg:rel-width="100%" svg:height="0cm"><draw:image xlink:href="http://cdn.howtogeek.com/wp-content/uploads/2011/02/14exiting.png" xlink:type="simple" xlink:show="embed" xlink:actuate="onLoad"/></draw:frame></draw:a></text:p>
      <text:h text:style-name="Heading_20_2" text:outline-level="2"><text:bookmark-start text:name="__RefHeading___navigation_4"/><text:bookmark-start text:name="navigation"/>Navigation<text:bookmark-end text:name="__RefHeading___navigation_4"/><text:bookmark-end text:name="navigation"/></text:h>
      <text:p text:style-name="Text_20_body">Pour se déplacer dans un fichier texte très rapidement, on peut toujours utiliser <text:span text:style-name="Plugin_Keyboard___keyboard">Home</text:span>, <text:span text:style-name="Plugin_Keyboard___keyboard">End</text:span>, <text:span text:style-name="Plugin_Keyboard___keyboard">Page précédente</text:span>, <text:span text:style-name="Plugin_Keyboard___keyboard">Page suivante</text:span>, et les touches fléchées pour se déplacer.</text:p>
      <text:p text:style-name="Text_20_body">Pour déplacer le curseur vers l'avant ou vers l'arrière, on peut taper <text:span text:style-name="Plugin_Keyboard___keyboard">Ctrl</text:span>+<text:span text:style-name="Plugin_Keyboard___keyboard">F</text:span> ou <text:span text:style-name="Plugin_Keyboard___keyboard">Ctrl</text:span>+<text:span text:style-name="Plugin_Keyboard___keyboard">B</text:span>.</text:p>
      <text:p text:style-name="Text_20_body">Pour monter et descendre d'une ligne à la fois, on peut taper <text:span text:style-name="Plugin_Keyboard___keyboard">Ctrl</text:span>+<text:span text:style-name="Plugin_Keyboard___keyboard">P</text:span> ou <text:span text:style-name="Plugin_Keyboard___keyboard">Ctrl</text:span>+<text:span text:style-name="Plugin_Keyboard___keyboard">N</text:span>.</text:p>
      <text:p text:style-name="Text_20_body">Pour remplacer les touches <text:span text:style-name="Plugin_Keyboard___keyboard">Home</text:span> et <text:span text:style-name="Plugin_Keyboard___keyboard">End</text:span> ? On peut utiliser <text:span text:style-name="Plugin_Keyboard___keyboard">Ctrl</text:span>+<text:span text:style-name="Plugin_Keyboard___keyboard">Alt</text:span> and <text:span text:style-name="Plugin_Keyboard___keyboard">Ctrl</text:span>+<text:span text:style-name="Plugin_Keyboard___keyboard">E</text:span>.</text:p>
      <text:p text:style-name="Text_20_body">Pour se déplacer page par page : <text:span text:style-name="Plugin_Keyboard___keyboard">Ctrl</text:span>+<text:span text:style-name="Plugin_Keyboard___keyboard">V</text:span> descend d'une page, et <text:span text:style-name="Plugin_Keyboard___keyboard">Ctrl</text:span>+<text:span text:style-name="Plugin_Keyboard___keyboard">Y</text:span> monte d'une page.</text:p>
      <text:p text:style-name="Text_20_body">Mais il ya plus ! Pour avancer ou reculer d'un mot à la fois, on peut utiliser <text:span text:style-name="Plugin_Keyboard___keyboard">Ctrl</text:span>+<text:span text:style-name="Plugin_Keyboard___keyboard">Espace</text:span> ou <text:span text:style-name="Plugin_Keyboard___keyboard">Meta</text:span>+<text:span text:style-name="Plugin_Keyboard___keyboard">Space</text:span> (c'est-à-dire <text:span text:style-name="Plugin_Keyboard___keyboard">Alt</text:span>+<text:span text:style-name="Plugin_Keyboard___keyboard">Espace</text:span>). Et, pour aller vite, on peut appuyer sur <text:span text:style-name="Plugin_Keyboard___keyboard">Ctrl</text:span>+<text:span text:style-name="Plugin_Keyboard___keyboard">_</text:span> suivi d'un numéro de ligne, d'une virgule et d'un numéro de colonne pour sauter à l'endroit désigné.</text:p>
      <text:p text:style-name="Text_20_body"><draw:a xlink:type="simple" xlink:href="http://cdn.howtogeek.com/wp-content/uploads/2011/02/07gotolinecolumn.png"><draw:frame draw:style-name="media" draw:name="8" text:anchor-type="as-char" draw:z-index="8" svg:width="" svg:rel-width="100%" svg:height="0cm"><draw:image xlink:href="http://cdn.howtogeek.com/wp-content/uploads/2011/02/07gotolinecolumn.png" xlink:type="simple" xlink:show="embed" xlink:actuate="onLoad"/></draw:frame></draw:a></text:p>
      <text:p text:style-name="Text_20_body">Pour voir où se trouve le curseur, taper <text:span text:style-name="Plugin_Keyboard___keyboard">Ctrl</text:span>+<text:span text:style-name="Plugin_Keyboard___keyboard">C</text:span>.</text:p>
      <text:p text:style-name="Text_20_body"><draw:a xlink:type="simple" xlink:href="http://cdn.howtogeek.com/wp-content/uploads/2011/02/08showcursorlocation.png"><draw:frame draw:style-name="media" draw:name="9" text:anchor-type="as-char" draw:z-index="9" svg:width="" svg:rel-width="100%" svg:height="0cm"><draw:image xlink:href="http://cdn.howtogeek.com/wp-content/uploads/2011/02/08showcursorlocation.png" xlink:type="simple" xlink:show="embed" xlink:actuate="onLoad"/></draw:frame></draw:a></text:p>
      <text:h text:style-name="Heading_20_2" text:outline-level="2"><text:bookmark-start text:name="__RefHeading___copier_couper_et_coller_5"/><text:bookmark-start text:name="copier_couper_et_coller"/>Copier, couper et coller<text:bookmark-end text:name="__RefHeading___copier_couper_et_coller_5"/><text:bookmark-end text:name="copier_couper_et_coller"/></text:h>
      <text:p text:style-name="Text_20_body">Nano “marque” le texte avec la commande <text:span text:style-name="Plugin_Keyboard___keyboard">Ctrl</text:span>+<text:span text:style-name="Plugin_Keyboard___keyboard">^</text:span>. On déplace le curseur à l'endroit où doit commencer le marquage, puis on appuie sur <text:span text:style-name="Plugin_Keyboard___keyboard">Ctrl</text:span>+<text:span text:style-name="Plugin_Keyboard___keyboard">^</text:span> pour “régler” il. La sélection comprendre tout depuis le point de départ sans le curseur.</text:p>
      <text:p text:style-name="Text_20_body"><draw:a xlink:type="simple" xlink:href="http://cdn.howtogeek.com/wp-content/uploads/2011/02/09markedtext.png"><draw:frame draw:style-name="media" draw:name="10" text:anchor-type="as-char" draw:z-index="10" svg:width="" svg:rel-width="100%" svg:height="0cm"><draw:image xlink:href="http://cdn.howtogeek.com/wp-content/uploads/2011/02/09markedtext.png" xlink:type="simple" xlink:show="embed" xlink:actuate="onLoad"/></draw:frame></draw:a></text:p>
      <text:p text:style-name="Text_20_body">&lt;note&gt;Le curseur est sur un espace vide, et copier/couper n'inclut pas cet espace. On peut aussi sélectionner vers l'arrière. En cas d'erreur, appuyer simplement à nouveau sur <text:span text:style-name="Plugin_Keyboard___keyboard">Ctrl</text:span>+<text:span text:style-name="Plugin_Keyboard___keyboard">^</text:span> pour désactiver le marqueur et recommencer.
&lt;/note&gt;</text:p>
      <text:p text:style-name="Text_20_body">Pour copier le texte sélectionné, taper <text:span text:style-name="Plugin_Keyboard___keyboard">Meta</text:span>+<text:span text:style-name="Plugin_Keyboard___keyboard">^</text:span>. Pour le couper, taper <text:span text:style-name="Plugin_Keyboard___keyboard">Ctrl</text:span>+<text:span text:style-name="Plugin_Keyboard___keyboard">K</text:span>.</text:p>
      <text:p text:style-name="Text_20_body">Pour coller le texte, placer le curseur à l'endroit voulu et taper <text:span text:style-name="Plugin_Keyboard___keyboard">Ctrl</text:span>+<text:span text:style-name="Plugin_Keyboard___keyboard">U</text:span>.</text:p>
      <text:p text:style-name="Text_20_body"><draw:a xlink:type="simple" xlink:href="http://cdn.howtogeek.com/wp-content/uploads/2011/02/10copiedandpasted.png"><draw:frame draw:style-name="media" draw:name="11" text:anchor-type="as-char" draw:z-index="11" svg:width="" svg:rel-width="100%" svg:height="0cm"><draw:image xlink:href="http://cdn.howtogeek.com/wp-content/uploads/2011/02/10copiedandpasted.png" xlink:type="simple" xlink:show="embed" xlink:actuate="onLoad"/></draw:frame></draw:a></text:p>
      <text:p text:style-name="Text_20_body">Pour supprimer une ligne de texte, appuyer sur <text:span text:style-name="Plugin_Keyboard___keyboard">Ctrl</text:span>+<text:span text:style-name="Plugin_Keyboard___keyboard">K</text:span> sans rien sélectionner.</text:p>
      <text:h text:style-name="Heading_20_2" text:outline-level="2"><text:bookmark-start text:name="__RefHeading___quelques_raccourcis_supplementaires_6"/><text:bookmark-start text:name="quelques_raccourcis_supplementaires"/>Quelques raccourcis supplémentaires<text:bookmark-end text:name="__RefHeading___quelques_raccourcis_supplementaires_6"/><text:bookmark-end text:name="quelques_raccourcis_supplementaires"/></text:h>
      <text:p text:style-name="Text_20_body">Pour activer/désactiver le repliement des longues lignes de texte, taper <text:span text:style-name="Plugin_Keyboard___keyboard">Meta</text:span>+<text:span text:style-name="Plugin_Keyboard___keyboard">L</text:span>. Par défaut, cette fonctionnalité est active au démarrage.</text:p>
      <text:p text:style-name="Text_20_body"><draw:a xlink:type="simple" xlink:href="http://cdn.howtogeek.com/wp-content/uploads/2011/02/11linewrappingenabled.png"><draw:frame draw:style-name="media" draw:name="12" text:anchor-type="as-char" draw:z-index="12" svg:width="" svg:rel-width="100%" svg:height="0cm"><draw:image xlink:href="http://cdn.howtogeek.com/wp-content/uploads/2011/02/11linewrappingenabled.png" xlink:type="simple" xlink:show="embed" xlink:actuate="onLoad"/></draw:frame></draw:a></text:p>
      <text:p text:style-name="Text_20_body">La ligne où se trouve le curseur a un “$” au début et à la fin. Cela signifie qu'il y a du texte avant et/ou après la partie affichée à l'écran.</text:p>
      <text:p text:style-name="Text_20_body">Pour rechercher une chaîne de texte, appuyer sur <text:span text:style-name="Plugin_Keyboard___keyboard">Ctrl</text:span>+<text:span text:style-name="Plugin_Keyboard___keyboard">W</text:span>, et entrer le terme à rechercher. Cette recherche peut être annulée en cours d'exécution en appuyant sur <text:span text:style-name="Plugin_Keyboard___keyboard">Ctrl</text:span>+<text:span text:style-name="Plugin_Keyboard___keyboard">C</text:span> sans détruire le tampon.</text:p>
      <text:p text:style-name="Text_20_body"><draw:a xlink:type="simple" xlink:href="http://cdn.howtogeek.com/wp-content/uploads/2011/02/12search.png"><draw:frame draw:style-name="media" draw:name="13" text:anchor-type="as-char" draw:z-index="13" svg:width="" svg:rel-width="100%" svg:height="0cm"><draw:image xlink:href="http://cdn.howtogeek.com/wp-content/uploads/2011/02/12search.png" xlink:type="simple" xlink:show="embed" xlink:actuate="onLoad"/></draw:frame></draw:a></text:p>
      <text:p text:style-name="Text_20_body">Le terme de recherche précédent apparaît entre dans les crochets et appuyer sur Entrée sans rien changer répétera la dernière recherche.</text:p>
      <text:p text:style-name="Text_20_body">On peut cacher le mémo en bas de page en tapant <text:span text:style-name="Plugin_Keyboard___keyboard">Meta</text:span>+<text:span text:style-name="Plugin_Keyboard___keyboard">X</text:span> -&gt; davantage de place pour éditer !</text:p>
      <text:p text:style-name="Text_20_body"><draw:a xlink:type="simple" xlink:href="http://cdn.howtogeek.com/wp-content/uploads/2011/02/13hiddenhelp.png"><draw:frame draw:style-name="media" draw:name="14" text:anchor-type="as-char" draw:z-index="14" svg:width="" svg:rel-width="100%" svg:height="0cm"><draw:image xlink:href="http://cdn.howtogeek.com/wp-content/uploads/2011/02/13hiddenhelp.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14T11::12:24</meta:creation-date>
    <dc:creator>Generated</dc:creator>
    <dc:date>2026-06-14T11::12:24</dc:date>
    <dc:language>en-US</dc:language>
    <meta:editing-cycles>1</meta:editing-cycles>
    <meta:editing-duration>PT0S</meta:editing-duration>
    <dc:title>logiciel:systeme:editeurs:nano:debutant:start</dc:title>
  </office:meta>
</office:document-meta>
</file>