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<text:a xlink:type="simple" xlink:href="apt://geany,geany-plugins" text:style-name="Internet_20_link" text:visited-style-name="Visited_20_Internet_20_Link">geany,geany-plugins</text:a></text:span> ou en ligne de commande :</text:p>
      <text:p text:style-name="Command Line Interface"><text:span text:style-name="PluginODTAutoStyle_span_1">...@...:~$ </text:span><text:span text:style-name="PluginODTAutoStyle_span_2">sudo apt install geany geany-plugi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1::47:23</meta:creation-date>
    <dc:creator>Generated</dc:creator>
    <dc:date>2026-06-28T21::47:23</dc:date>
    <dc:language>en-US</dc:language>
    <meta:editing-cycles>1</meta:editing-cycles>
    <meta:editing-duration>PT0S</meta:editing-duration>
    <dc:title>logiciel:systeme:editeurs:geany:start</dc:title>
  </office:meta>
</office:document-meta>
</file>